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2329/2025 PODER JUDICIÁRIO DA UNIÃO TRIBUNAL REGIONAL DO TRABALHO DA 18ª REGIÃO GABINETE DA PRESIDÊNCIA Suspende as atividades dos órgãos da 18ª Região da Justiça do Trabalho em dias intercalados entre os feriados (nacionais e regimentais) de 2026 e os inícios ou finais de semana contíguo. O DESEMBARGADOR PRESIDENTE DO TRIBUNAL REGIONAL DO TRABALHO DA 18ª REGIÃO, no uso de suas atribuições legais e regimentais, tendo em vista o que consta do PROAD Nº 19884/2024 CONSIDERANDO as restrições orçamentárias impostas pela Emenda Constitucional nº 95, de 15 de dezembro de 2016, que instituiu o Novo Regime Fiscal no âmbito do Orçamento Fiscal e do Orçamento da Seguridade Social da União, exigindo medidas austeras de contenção de gastos; CONSIDERANDO que o funcionamento do Tribunal de forma contínua é mais coerente e vantajosa sob todos os aspectos, especialmente em relação à economicidade; CONSIDERANDO a necessidade de desligamento dos sistemas elétricos e de tecnologia da informação e comunicação, no decorrer do ano de 2026, por mais de dois dias consecutivos, visando à realização de manutenções programadas, conforme cronograma a ser estabelecido; CONSIDERANDO a decisão do Conselho Nacional de Justiça, proferida nos autos do Procedimento de Controle Administrativo nº 200910000034457, reconhecendo “que os tribunais têm competência privativa para organizar os órgãos e secretarias vinculadas, incluindo o horário de funcionamento e suspensão de expediente forense”; CONSIDERANDO que é ressalvado ao Presidente do Tribunal a possibilidade de suspender as atividades dos órgãos da 18ª Região da Justiça do Trabalho por conveniência administrativa, nos termos do art. 255 do Regimento Interno desta Corte; CONSIDERANDO que o funcionamento das atividades do Tribunal deve ser definido pelo Presidente incumbido de administrar a instituição no respectivo período, haja vista os impactos na gestão; PORTARIA TRT 18ª Nº 2329/2025 Fonte: Diário Eletrônico da Justiça do Trabalho: Caderno Administrativo [do] Tribunal Regional do Trabalho da 18ª Região, Brasília, DF, n. null, 01 undefined 2025. CONSIDERANDO que no orçamento de 2026 deste Tribunal não houve correção dos recursos consignados nas ações de manutenção das atividades da Justiça do Trabalho, sendo mantida a dotação inicial do exercício de 2025, tanto para despesas correntes quanto para investimentos, apesar da inflação e dos reajustes contratuais; e CONSIDERANDO que a suspensão do expediente na quarta-feira de cinzas de 2026 não implicará prejuízos aos serviços prestados à população, tendo natureza prudencial fundamentada na escassez de recursos orçamentários atualmente projetada para o ano corrente, RESOLVE: Art. 1º Suspender, no ano de 2026, as atividades dos órgãos da 18ª Região da Justiça do Trabalho, por conveniência administrativa, nos dias 18 de fevereiro (quarta-feira de cinzas), 20 de abril (segunda-feira), que antecede o feriado regimental de Tiradentes, 5 de junho (sexta-feira), que sucede o feriado regimental de Corpus Christi, 10 de agosto (segundafeira), que antecede o feriado regimental do Dia do Magistrado e Advogado, e 7 de dezembro (segunda-feira), que antecede o feriado regimental do Dia da Justiça. Parágrafo único. Os prazos processuais que se iniciarem, estiverem em curso ou terminarem nos dias 18 de fevereiro, 20 de abril, 5 de junho, 10 de agosto e 7 de dezembro ficarão automaticamente prorrogados para o primeiro dia útil subsequente, nos termos dos artigos 216, e caput do 219, ambos da Lei 13.105/2015. Art. 2º Ressalvado o disposto nesta portaria, não serão suspensas as atividades nos dias intercalados entre feriados municipais ou estaduais e os inícios ou finais de semana, durante o exercício de 2026, nos órgãos da 18ª Região da Justiça do Trabalho sediados na capital e no interior do Estado de Goiás. Art. 3º Esta Portaria entra em vigor na data de sua publicação. Publique-se no Diário Eletrônico da Justiça do Trabalho. (assinado eletronicamente) Des. EUGÊNIO JOSÉ CESÁRIO ROSA Presidente TRT 18 Goiás Fonte: Diário Eletrônico da Justiça do Trabalho: Caderno Administrativo [do] Tribunal Regional do Trabalho da 18ª Região, Brasília, DF, n. null, 01 undefined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8-06T14:33:38.827000000</dc:date>
    <meta:editing-cycles>195</meta:editing-cycles>
    <meta:editing-duration>PT6H21S</meta:editing-duration>
    <meta:document-statistic meta:table-count="0" meta:image-count="0" meta:object-count="0" meta:page-count="1" meta:paragraph-count="1" meta:word-count="640" meta:character-count="4211" meta:non-whitespace-character-count="3571"/>
    <meta:template xlink:type="simple" xlink:actuate="onRequest" xlink:title="" xlink:href="../../2022/2022_Portaria/Port_2022_3313.odt/Normal"/>
  </office:meta>
</office:document-meta>
</file>