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345/2025 PODER JUDICIÁRIO DA UNIÃO TRIBUNAL REGIONAL DO TRABALHO DA 18ª REGIÃO GABINETE DA PRESIDÊNCIA SECRETARIA DE GESTÃO DE PESSOAS Altera a Portaria TRT 18ª GP/SGPe n.º 571/2021, que dispõe sobre a concessão das licenças à gestante, à adotante e da licença paternidade para servidores e magistrados de primeiro e segundo graus no âmbito do Tribunal Regional do Trabalho da 18ª Região. O DESEMBARGADOR-PRESIDENTE DO TRIBUNAL REGIONAL DO TRABALHO DA 18ª REGIÃO, no uso de suas atribuições legais e regimentais, tendo em vista o que consta do Processo Administrativo PROAD nº 10.472/2024, CONSIDERANDO o acórdão do Conselho Superior da Justiça do Trabalho – CSJT nos autos do procedimento de Ato Normativo n.º 1000120-59.2024.5.90.0000, no qual foi aprovada a edição da Resolução CSJT nº 412/2025, que altera a Resolução CSJT nº 176 /2016, que dispõe sobre a concessão das licenças à gestante, à (o) adotante e da licençapaternidade para magistrados e servidores da Justiça do Trabalho de primeiro e segundo graus, para harmonizá-la com a Resolução CNJ nº 321/2020, RESOLVE: Art. 1º Alterar o caput do art. 6º da Portaria TRT 18ª GP/DG n.º 571/2021, de 28 de abril de 2021, que passa a vigorar com a seguinte redação: “Art. 6º O magistrado ou o servidor tem direito à licença-paternidade de 5 (cinco) dias, em virtude de nascimento do filho, de guarda judicial para adoção ou de adoção às quais não se aplique o disposto nos arts. 5º ou 5ºB, conforme certidão de nascimento, termo de guarda judicial ou termo de adoção. ………………………………………………………………………………………..” PORTARIA TRT 18ª Nº 2345/2025 Fonte: Diário Eletrônico da Justiça do Trabalho: Caderno Administrativo [do] Tribunal Regional do Trabalho da 18ª Região, Brasília, DF, n. null, 01 undefined 2025. Art. 2º Acrescenta o parágrafo 3º ao artigo 6º da Portaria TRT 18ª GP/DG N.º 571/2021, de 28 de agosto de 2021, que passa a vigorar com a seguinte redação: “Art. 6º ……..……………………………………………………………………………….. …………………………………………………………………………….………… § 3º A licença-paternidade terá início no momento da alta hospitalar do recém-nascido ou de sua mãe, o que ocorrer por último, ainda que o período de internação exceda duas semanas. …………………………………………………………………………………………………………Art. 3º Esta Portaria entra em vigor na data de sua publicação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null, 01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07T11:02:55.953000000</dc:date>
    <meta:editing-cycles>196</meta:editing-cycles>
    <meta:editing-duration>PT6H50S</meta:editing-duration>
    <meta:document-statistic meta:table-count="0" meta:image-count="0" meta:object-count="0" meta:page-count="1" meta:paragraph-count="1" meta:word-count="403" meta:character-count="2598" meta:non-whitespace-character-count="2194"/>
    <meta:template xlink:type="simple" xlink:actuate="onRequest" xlink:title="" xlink:href="../../2022/2022_Portaria/Port_2022_3313.odt/Normal"/>
  </office:meta>
</office:document-meta>
</file>