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362/2025 PODER JUDICIÁRIO DA UNIÃO TRIBUNAL REGIONAL DO TRABALHO DA 18ª REGIÃO GABINETE DA PRESIDÊNCIA DIRETORIA-GERAL Altera o item 13 do Anexo da Portaria TRT 18ª nº 1.533/2025, que regulamenta os procedimentos para o ressarcimento das despesas com coparticipação em plano ou seguro de saúde privado, com mensalidades de plano odontológico privado e com a aquisição de medicamentos, em conformidade com o § 1º do art. 3º da Portaria TRT18ª GP/SGPE n.º 1.511/2025, e dá outras providências. ________O DESEMBARGADOR-PRESIDENTE DO TRIBUNAL REGIONAL DO TRABALHO DA 18ª REGIÃO, no uso de suas atribuições legais e regimentais, tendo em vista o que consta do Processo Administrativo Proad nº 10.254/2023, ________CONSIDERANDO a importância terapêutica e as vantagens dos medicamentos manipulados, que permitem a personalização do tratamento, adaptando a dosagem e a forma farmacêutica às necessidades individuais de cada paciente, além de, em muitos casos, oferecerem custos mais acessíveis, ________RESOLVE: ________Art. 1º Alterar o item 13 do Anexo da Portaria TRT 18ª nº 1.533/2025, que regulamenta os procedimentos para o ressarcimento das despesas com coparticipação em plano ou seguro de saúde privado, com mensalidades de plano odontológico privado e com a aquisição de medicamentos, em conformidade com o § 1º do art. 3º da Portaria TRT18ª GP/SGPE n.º 1.511/2025, e dá outras providências, que passa a vigorar com a seguinte redação: ANEXO GRUPOS DE PRODUTOS EXCLUÍDOS DO REEMBOLSO …………………………………………………………………………………… 13. Medicamentos fitoterápicos e homeopáticos. ……………………………………………………………………………........... ________Art. 2º Esta Portaria entra em vigor na data de sua publicação. PORTARIA TRT 18ª Nº 2362/2025 Fonte: Diário Eletrônico da Justiça do Trabalho: Caderno Administrativo [do] Tribunal Regional do Trabalho da 18ª Região, Brasília, DF, n. null, 01 undefined 2025. ________Publique-se no Diário Eletrônico da Justiça do Trabalho. ________Goiânia, data da assinatura eletrônica.ASS #368 ASS368 Des. EUGÊNIO JOSÉ CESÁRIO ROSA Presidente TRT18 Goiás Fonte: Diário Eletrônico da Justiça do Trabalho: Caderno Administrativo [do] Tribunal Regional do Trabalho da 18ª Região, Brasília, DF, n. null, 01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07T11:04:20.620000000</dc:date>
    <meta:editing-cycles>197</meta:editing-cycles>
    <meta:editing-duration>PT6H2M14S</meta:editing-duration>
    <meta:document-statistic meta:table-count="0" meta:image-count="0" meta:object-count="0" meta:page-count="1" meta:paragraph-count="1" meta:word-count="323" meta:character-count="2241" meta:non-whitespace-character-count="1918"/>
    <meta:template xlink:type="simple" xlink:actuate="onRequest" xlink:title="" xlink:href="../../2022/2022_Portaria/Port_2022_3313.odt/Normal"/>
  </office:meta>
</office:document-meta>
</file>