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126/2025 PODER JUDICIÁRIO DA UNIÃO TRIBUNAL REGIONAL DO TRABALHO DA 18ª REGIÃO GABINETE DA PRESIDÊNCIA SECRETARIA DE GESTÃO DE PESSOAS O DESEMBARGADOR-PRESIDENTE DO TRIBUNAL REGIONAL DO TRABALHO DA 18ª REGIÃO, no uso de suas atribuições legais e regimentais, tendo em vista o que consta do Processo Administrativo PROAD n.º 14050/2025, CONSIDERANDO o disposto no art. 1º, § 1º, da Resolução n.º 88/2010 do Conselho Nacional de Justiça, que veda o desempenho de “jornada ininterrupta na hipótese de prestação de sobrejornada”, CONSIDERANDO a necessidade de explicitar-se na Portaria TRT 18ª GP/SGPE Nº 466 /2016 a necessidade de que a jornada de trabalho regular, nas hipóteses de prestação de serviço extraordinário, deve ser desempenhada segundo a sistemática de 8 horas diárias com 1 hora de intervalo intrajornada e sua fiel observância, RESOLVE: Art. 1º Transformar o parágrafo único do art. 9º da Portaria TRT 18ª GP/SGPE N.º 466 /2016 em parágrafo primeiro e incluir os parágrafos segundo e terceiro, passando o referido artigo a conter a seguinte redação: “Art. 9º O pagamento de horas extras somente se dará após a 8ª hora diária, até o limite de 50 (cinquenta) horas trabalhadas na semana, não se admitindo jornada ininterrupta na hipótese de prestação de sobrejornada. PORTARIA TRT 18ª Nº 2126/2025 Fonte: Diário Eletrônico da Justiça do Trabalho: Caderno Administrativo [do] Tribunal Regional do Trabalho da 18ª Região, Brasília, DF, n. null, 18 jul. 2025. § 1º Aos sábados, domingos, feriados e recessos previstos em lei a prestação de serviço extraordinário limita-se à jornada diária, acrescida de 2 (duas) horas. § 2º Em face do disposto no caput deste artigo, sempre que houver prestação de serviço extraordinário, a jornada ordinária de trabalho deverá ser de 8 (oito) horas, com a observância obrigatória de intervalo para repouso e alimentação de 1 (uma) hora, independentemente de as horas extras serem destinadas a futura compensação ou para pagamento. § 3º Compete à chefia imediata dar prévia ciência aos servidores que prestarão horas extras de que a jornada de trabalho ordinária nessas ocasiões será desenvolvida sob a sistemática de 8 (oito) horas, com intervalo intrajornada de 1 (uma) hora, zelando ainda pela efetiva fiscalização da integral fruição da pausa intervalar.” Art. 2º Esta Portaria entra em vigor na data de sua publicação. 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7-24T11:02:54.692000000</dc:date>
    <meta:editing-cycles>192</meta:editing-cycles>
    <meta:editing-duration>PT5H57M46S</meta:editing-duration>
    <meta:document-statistic meta:table-count="0" meta:image-count="0" meta:object-count="0" meta:page-count="1" meta:paragraph-count="1" meta:word-count="396" meta:character-count="2525" meta:non-whitespace-character-count="2129"/>
    <meta:template xlink:type="simple" xlink:actuate="onRequest" xlink:title="" xlink:href="../../2022/2022_Portaria/Port_2022_3313.odt/Normal"/>
  </office:meta>
</office:document-meta>
</file>