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282/2025 Reformula o Recadastramento Anual de Informações Funcionais – RAIF e institui a Prestação de Contas dos Benefícios – PRECOBE, no âmbito do Tribunal Regional do Trabalho da 18ª Região. O DESEMBARGADOR PRESIDENTE DO TRIBUNAL REGIONAL DO TRABALHO DA 18ª REGIÃO, no uso de suas atribuições legais e regimentais, e considerando o que consta do Processo Administrativo PROAD nº 14582/2023; CONSIDERANDO a necessidade de aprimorar os procedimentos relacionados ao pagamento de benefícios a magistrados e servidores, com vistas ao aumento da eficiência e da racionalidade administrativa; CONSIDERANDO as diretrizes de desburocratização e simplificação de atos e procedimentos administrativos previstas na Lei nº 13.726, de 8 de outubro de 2018; CONSIDERANDO a implantação do Sistema de Escrituração Digital das Obrigações Fiscais, Previdenciárias e Trabalhistas (eSocial); CONSIDERANDO o teor da Portaria TRT 18ª nº 1511/2025, que dispõe sobre a concessão do benefício auxílio-saúde para magistrados, servidores e pensionistas do Tribunal Regional do Trabalho da 18ª Região; CONSIDERANDO os Atos CSJT.GP.SG.SEOFI.SEJUR nºs 16 e 17, que tratam da assistência à saúde suplementar de magistrados e servidores da Justiça do Trabalho de primeiro e segundo graus, em conformidade com a Resolução CNJ nº 294, de 18 de dezembro de 2019; RESOLVE: CAPÍTULO I DAS DISPOSIÇÕES PRELIMINARES Art. 1º Reformular o Recadastramento Anual de Informações Funcionais – RAIF e instituir a Prestação de Contas dos Benefícios – PRECOBE, no âmbito do Tribunal Regional do Trabalho da 18ª Região. § 1º O Raif consiste em um procedimento anual destinado à coleta periódica de dados pessoais de magistrados, servidores, aposentados e pensionistas, com a finalidade de manter atualizadas as informações cadastrais junto ao Tribunal. § 2º A PRECOBE configura-se como procedimento semestral obrigatório mediante o qual magistrados, servidores, aposentados e pensionistas devem apresentar documentação comprobatória das situações previstas no Anexo desta Portaria, com vistas à manutenção dos seguintes benefícios: PORTARIA TRT 18ª Nº 2282/2025 Fonte: Diário Eletrônico da Justiça do Trabalho: Caderno Administrativo [do] Tribunal Regional do Trabalho da 18ª Região, Brasília, DF, n. null, 28 jul. 2025. I – Auxílio-saúde; II – Auxílio pré-escolar; III – Auxílio-alimentação. CAPÍTULO II DO PERÍODO DE REALIZAÇÃO Art. 2º O Raif e a Precobe serão realizados por magistrados, servidores e aposentados em ambiente eletrônico, disponibilizado na rede interna de comunicações do Tribunal (intranet), nos seguintes períodos: I – De 1º de junho a 31 de julho: exclusivamente a PRECOBE; II – De 1º de novembro a 19 de dezembro: RAIF e PRECOBE. Parágrafo único. O RAIF e a PRECOBE dos pensionistas ocorrerão por meio distinto, a ser definido pela Secretaria de Gestão de Pessoas – SGPe. CAPÍTULO III DO FORMATAÇÃO DA PRESTAÇÃO DE CONTAS DOS BENEFÍCIOS Art. 3º Para verificação dos requisitos que autorizam a continuidade dos benefícios previstos nesta Portaria, os beneficiários deverão apresentar, conforme o caso, a documentação listada no Anexo desta Portaria. § 1º Quando houver exigência de autodeclaração ou quando os documentos apresentados forem ilegíveis, a SGPe poderá solicitar, a qualquer tempo, documentação complementar. § 2º Autodeclarações inverídicas poderão acarretar a responsabilização civil, penal e administrativa do(a) declarante. Art. 4º A não realização da PRECOBE, implicará a s nos termos desta Portaria, uspensão do pagamento dos benefícios, podendo ensejar a devolução de valores recebidos indevidamente. § 1º A retomada do pagamento ocorrerá após a regularização da pendência, sendo vedado o pagamento retroativo do período de suspensão. § 2º Caso a suspensão ultrapasse 60 (sessenta) dias, o benefício será cancelado de ofício pela Secretaria de Gestão de Pessoas, sendo necessário que o(a) interessado(a) comprove a restituição dos valores recebidos indevidamente para apresentar novo requerimento do benefício. Art. 5º Constatado o recebimento concomitante dos benefícios por outra fonte pagadora, pelo(a) titular ou dependente, o pagamento será imediatamente suspenso, com obrigação de ressarcimento integral dos valores indevidos. CAPÍTULO VIII DAS DISPOSIÇÕES TRANSITÓRIAS E FINAIS Art. 6º Excepcionalmente, em 2025, a PRECOBE prevista para o período de 1º de junho a 31 de julho será realizada de 1º de agosto a 15 de setembro, abrangendo exclusivamente as situações nº 3, 7 e 8 do Anexo. Art. 7º Os casos omissos serão resolvidos pela Presidência do Tribunal. Fonte: Diário Eletrônico da Justiça do Trabalho: Caderno Administrativo [do] Tribunal Regional do <text:soft-page-break/>Trabalho da 18ª Região, Brasília, DF, n. null, 28 jul. 2025. Art. 8º Esta Portaria entra em vigor na data de sua publicação, revogando-se a Portaria GP/SGPE nº 1087/2022. Publique-se no Diário Eletrônico da Justiça do Trabalho. (assinado eletronicamente) Desembargador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7-31T14:01:52.764000000</dc:date>
    <meta:editing-cycles>193</meta:editing-cycles>
    <meta:editing-duration>PT5H58M16S</meta:editing-duration>
    <meta:document-statistic meta:table-count="0" meta:image-count="0" meta:object-count="0" meta:page-count="2" meta:paragraph-count="1" meta:word-count="730" meta:character-count="4996" meta:non-whitespace-character-count="4256"/>
    <meta:template xlink:type="simple" xlink:actuate="onRequest" xlink:title="" xlink:href="../../2022/2022_Portaria/Port_2022_3313.odt/Normal"/>
  </office:meta>
</office:document-meta>
</file>