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326/2025 PODER JUDICIÁRIO JUSTIÇA DO TRABALHO TRIBUNAL REGIONAL DO TRABALHO DA 18ª REGIÃO Gabinete da Presidência Secretaria-Geral da Presidência Altera o art. 1º, parágrafo único, da Portaria TRT 18ª GP/SGP nº 680/2025, de 19 de março de 2025, que institui Grupo de Trabalho para realizar estudos e apresentar proposta de equalização de trabalho no 1º grau de jurisdição, com o objetivo de atender à política judiciária introduzida pela Recomendação CNJ nº 149/2024, que visa a proteção integral da saúde de magistrados(as) e servidores (as), bem como a ampliação da eficiência da prestação do serviço público de Justiça Social, que integra o novo regulamento do Prêmio TRT em Destaque da Corregedoria-Geral da Justiça do Trabalho. _______ O DESEMBARGADOR-PRESIDENTE DO TRIBUNAL REGIONAL DO TRABALHO DA 18ª REGIÃO, no uso de suas atribuições legais e regimentais, tendo em vista o que consta do Processo Administrativo PROAD nº 10.043/2024, CONSIDERANDO a necessidade de prorrogação do prazo para conclusão dos trabalhos do Grupo de Trabalho instituído para realizar estudos e apresentar proposta de equalização de trabalho no 1º grau de jurisdição, RESOLVE: Art. 1º Alterar o art. 1º, parágrafo único, da Portaria TRT 18ª GP/SGP nº 680/2025, que passa a vigorar com a seguinte redação: “Art. 1º ……………………………………………………………………………............................ PORTARIA TRT 18ª Nº 2326/2025 Fonte: Diário Eletrônico da Justiça do Trabalho: Caderno Administrativo [do] Tribunal Regional do Trabalho da 18ª Região, Brasília, DF, n. null, 31 jul. 2025. Parágrafo único. O Grupo de Trabalho atuará até a conclusão das atividades previstas no caput deste artigo, o que deverá ocorrer em até 180 (cento e oitenta) dias, contados da publicação desta Portaria. Art. 2º Esta Portaria entra em vigor na data de sua publicação, retroagindo seus efeitos ao dia 19/03/2025. Publique-se no Diário Eletrônico da Justiça do Trabalho. (assinado eletronicamente) Des. EUGÊNIO JOSÉ CESÁRIO ROSA Presidente TRT18 Goiás rrs Fonte: Diário Eletrônico da Justiça do Trabalho: Caderno Administrativo [do] Tribunal Regional do Trabalho da 18ª Região, Brasília, DF, n. null, 31 jul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8-01T16:01:07.891000000</dc:date>
    <meta:editing-cycles>194</meta:editing-cycles>
    <meta:editing-duration>PT5H58M37S</meta:editing-duration>
    <meta:document-statistic meta:table-count="0" meta:image-count="0" meta:object-count="0" meta:page-count="1" meta:paragraph-count="1" meta:word-count="330" meta:character-count="2177" meta:non-whitespace-character-count="1847"/>
    <meta:template xlink:type="simple" xlink:actuate="onRequest" xlink:title="" xlink:href="../../2022/2022_Portaria/Port_2022_3313.odt/Normal"/>
  </office:meta>
</office:document-meta>
</file>