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" fo:font-size="7pt" style:font-name-asian="Courier New" style:font-size-asian="7pt" style:font-name-complex="Arial" style:font-size-complex="7pt"/>
    </style:style>
    <style:style style:name="P2" style:family="paragraph" style:parent-style-name="Conteúdo_20_de_20_tabela">
      <style:paragraph-properties fo:text-align="start" style:justify-single-word="false" style:snap-to-layout-grid="false"/>
      <style:text-properties officeooo:paragraph-rsid="00140ba9"/>
    </style:style>
    <style:style style:name="T1" style:family="text">
      <style:text-properties fo:color="#000000" loext:opacity="100%" style:font-name="Arial" fo:font-weight="normal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WW-Absatz-Standardschriftart111111111111111111111111111111111111111111111"><text:span text:style-name="T1">PROVIMENTO TRT 18ª SCR Nº 09/2025 PODER JUDICIÁRIO DA UNIÃO TRIBUNAL REGIONAL DO TRABALHO DA 18ª REGIÃO SECRETARIA DA CORREGEDORIA REGIONAL PROVIMENTO TRT 18ª SCR Nº 09/2025 Altera o calendário oficial das correições ordinárias a serem realizadas no segundo semestre de 2025, no âmbito das Varas do Trabalho e demais unidades judiciárias do 1º grau de jurisdição do Tribunal Regional do Trabalho da 18ª Região. A DESEMBARGADORA CORREGEDORA DO TRIBUNAL REGIONAL DO TRABALHO DA 18ª REGIÃO, no uso das atribuições legais e regimentais, RESOLVE: Art. 1º ALTERAR o calendário oficial das correições ordinárias a serem realizadas no segundo semestre de 2025, no âmbito das Varas do Trabalho e demais unidades judiciárias do 1º grau de jurisdição do Tribunal Regional do Trabalho da 18ª Região, nos termos do anexo único do presente ato. Art. 2º Fica revogado o PROVIMENTO TRT 18ª SCR Nº 06/2025. Publique-se. Dê-se ciência ao Excelentíssimo Senhor Desembargador Presidente desta Corte, às unidades judiciárias do 1º grau de jurisdição, à AMATRA 18, ao MPTGO, à OAB-GO e à AGATRA. ASSINADO ELETRONICAMENTE Desembargadora Iara Teixeira Rios Corregedora do TRT da 18ª Região DIÁRIO ELETRÔNICO DA JUSTIÇA DO TRABALHO: Caderno Administrativo [do] Tribunal Regional do Trabalho da 18ª Região, Brasília, DF, 05 ago. 2025. CALENDÁRIO CORRECIONAL TRT 18ª REGIÃO 2025 DATA UNIDADE MODALIDADE 30/jun VT PALMEIRAS DE GOIÁS SP 02/jul POSTO PIRES DO RIO SP 03/jul VT CATALÃO SP 28/jul POSTO PORANGATU SP 29/jul VT URUAÇU SP 30/jul VT GOIANÉSIA SP 31/jul VT CERES SP 06/ago VT MINEIROS SP 07/ago VT JATAÍ SP 02/set VT QUIRINÓPOLIS SP 03/set 1ª, 2ª, 3ª, 4ª VT RIO VERDE e CEJUSC SP 04/set 1ª, 2ª, 3ª, 4ª VT RIO VERDE e CEJUSC SP 17/set 1ª VT ITUMBIARA, 2ª VT ITUMBIARA E CEJUSC SP 18/set VT GOIATUBA SP 01/out VT GOIÁS SP 02/out VT INHUMAS SP 15 a 16/out 4ª VT GOIÂNIA, 12ª VT GOIÂNIA, 16ª VT GOIÂNIA e 17ª VT GOIÂNIA SP 30/out VT CALDAS NOVAS SP 06/nov JUÍZO DE EXECUÇÃO SP 18/nov 1ª, 2ª, 3ª e 4ª VT ANÁPOLIS SP 19/nov 1ª, 2ª, 3ª e 4ª VT ANÁPOLIS SP 24/nov VT ÁGUAS LINDAS DE GOIÁS SP * ATENÇÃO: Este calendário correicional é apenas informativo e está sujeito a alterações, sem prévio aviso, conforme a agenda do Corregedor. A data para realização da visita correicional é fixada em edital publicado no Diário Eletrônico, em data anterior à Correição. DIÁRIO ELETRÔNICO DA JUSTIÇA DO TRABALHO: Caderno Administrativo [do] Tribunal Regional do Trabalho da 18ª Região, Brasília, DF, 05 ago. 2025. </text:span>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ítulo1" style:family="paragraph" style:parent-style-name="Heading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de_20_índice_20_de_20_autoridades1" style:display-name="Título de índice de autoridades1" style:family="paragraph" style:parent-style-name="Título1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847cm" fo:margin-bottom="0cm" style:contextual-spacing="false" fo:hyphenation-ladder-count="no-limit">
        <style:tab-stops>
          <style:tab-stop style:position="16.984cm" style:type="right" style:leader-style="dotted" style:leader-text="."/>
        </style:tab-stops>
      </style:paragraph-properties>
      <style:text-properties fo:color="#034064" loext:opacity="100%" style:font-name="Arial" fo:font-family="Arial" style:font-family-generic="swiss" style:font-pitch="variable" fo:font-size="13.5pt" fo:font-weight="bold" fo:background-color="#ffffff" style:font-name-asian="Courier New" style:font-family-asian="'Courier New'" style:font-family-generic-asian="modern" style:font-pitch-asian="fixed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_5f_3661664499671013686gmail-default" style:display-name="m_3661664499671013686gmail-default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cm" fo:margin-right="0cm" fo:margin-top="0.423cm" fo:margin-bottom="0.176cm" style:contextual-spacing="false" fo:hyphenation-ladder-count="no-limit" fo:text-indent="0cm" style:auto-text-indent="false">
        <style:tab-stops>
          <style:tab-stop style:position="16.565cm" style:type="right" style:leader-style="dotted" style:leader-text=".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2.251cm" fo:margin-right="0cm" fo:margin-top="0.212cm" fo:margin-bottom="0.176cm" style:contextual-spacing="false" fo:hyphenation-ladder-count="no-limit" fo:text-indent="0cm" style:auto-text-indent="false">
        <style:tab-stops>
          <style:tab-stop style:position="14.73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Normal" style:next-style-name="Normal" style:auto-update="true" style:class="index">
      <style:paragraph-properties fo:margin-left="1.16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Normal" style:next-style-name="Normal" style:auto-update="true" style:class="index">
      <style:paragraph-properties fo:margin-left="1.552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Normal" style:next-style-name="Normal" style:auto-update="true" style:class="index">
      <style:paragraph-properties fo:margin-left="1.9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Normal" style:next-style-name="Normal" style:auto-update="true" style:class="index">
      <style:paragraph-properties fo:margin-left="2.328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Normal" style:next-style-name="Normal" style:auto-update="true" style:class="index">
      <style:paragraph-properties fo:margin-left="2.716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Normal" style:next-style-name="Normal" style:auto-update="true" style:class="index">
      <style:paragraph-properties fo:margin-left="3.10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5z1" style:family="text">
      <style:text-properties style:text-underline-style="none"/>
    </style:style>
    <style:style style:name="WW8Num6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6z1" style:family="text">
      <style:text-properties style:text-underline-style="non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0z1" style:family="text">
      <style:text-properties style:text-underline-style="none"/>
    </style:style>
    <style:style style:name="WW8Num11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1z1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2z1" style:family="text">
      <style:text-properties style:text-underline-styl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1" style:display-name="Fonte parág. padrão1" style:family="text"/>
    <style:style style:name="m_5f_3661664499671013686gmail-fontepargpadro1" style:display-name="m_3661664499671013686gmail-fontepargpadro1" style:family="text"/>
    <style:style style:name="ListLabel_20_1" style:display-name="ListLabel 1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nota_20_de_20_fim_20_Char" style:display-name="Texto de nota de fim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de_20_fim" style:display-name="Ref. de nota de fim" style:family="text" style:parent-style-name="Fonte_20_parág._20_padrão">
      <style:text-properties style:text-position="super 67%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5LVL1" style:display-name="WW_CharLFO5LVL1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5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5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5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5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5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5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6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6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6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6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6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6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6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" fo:font-size="7pt" style:font-name-asian="Courier New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Carol Piva</meta:initial-creator>
    <meta:creation-date>2022-04-28T17:44:00Z</meta:creation-date>
    <dc:date>2025-08-07T11:50:59.370000000</dc:date>
    <meta:print-date>2021-05-12T01:04:00Z</meta:print-date>
    <meta:editing-cycles>104</meta:editing-cycles>
    <meta:editing-duration>PT2H58M27S</meta:editing-duration>
    <meta:document-statistic meta:table-count="0" meta:image-count="0" meta:object-count="0" meta:page-count="1" meta:paragraph-count="1" meta:word-count="415" meta:character-count="2475" meta:non-whitespace-character-count="2060"/>
    <meta:template xlink:type="simple" xlink:actuate="onRequest" xlink:title="" xlink:href="file:///C:/Users/s164127/Downloads/Port_2020_00883_comp(Port_2022_00461).odt/Normal.dotm"/>
  </office:meta>
</office:document-meta>
</file>