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361/2025 PODER JUDICIÁRIO DA UNIÃO TRIBUNAL REGIONAL DO TRABALHO DA 18ª REGIÃO GABINETE DA PRESIDÊNCIA SECRETARIA DE GESTÃO DE PESSOAS Designa membros para composição da Comissão de Atenção Prioritária ao Primeiro Grau de Jurisdição do Tribunal Regional do Trabalho da 18ª Região. O DESEMBARGADOR-PRESIDENTE DO TRIBUNAL REGIONAL DO TRABALHO DA 18ª REGIÃO, no uso de suas atribuições legais e regimentais, tendo em vista o que consta do Processo Administrativo PROAD nº 10.330/2024, CONSIDERANDO o disposto na Portaria TRT 18ª GP/DG/SGPe nº 501/2023, que institui a Comissão de Atenção Prioritária ao Primeiro Grau de Jurisdição do Tribunal Regional do Trabalho da 18ª Regiã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Art. 1º Designar para composição da Comissão de Atenção Prioritária ao Primeiro Grau de Jurisdição do Tribunal Regional do Trabalho da 18ª Região, em harmonia com o estabelecido no art. 2º da Portaria GP/DG/SGPe nº 501/2023, os(as) seguintes membros (as): I – Juiz JOÃO RODRIGUES PEREIRA, indicado pelo Presidência; II – Juíza ADRIANE NASCIMENTO DIAS ANDRADE, escolhida pela Presidência, ante a ausência de outros(as) magistrados(as) na lista de inscrição para eleição; III – Juíza NARAYANA TEIXEIRA HANNAS, eleita entre seus pares, a partir de lista de inscrição para eleição; PORTARIA TRT 18ª Nº 2361/2025 Fonte: Diário Eletrônico da Justiça do Trabalho: Caderno Administrativo [do] Tribunal Regional do Trabalho da 18ª Região, Brasília, DF, n. 4285, 13 undefined 2025. IV – Juiz DANIEL BRANQUINHO CARDOSO, eleito entre seus pares, a partir de lista de inscrição para eleição; V – Servidor IGOR ANTÔNIO PEREIRA MARTINS, indicado pelo Presidência; VI – Servidora FERNANDA MENDONÇA E SILVA escolhida pela Presidência, a partir da lista de inscrição para eleição; VII – Servidora GEISA AZEVEDO CARDOSO, eleita entre seus pares, a partir de lista de inscrição para eleição; VIII – Servidora DAYANA MOREIRA DA SILVA, eleita entre seus pares, a partir de lista de inscrição para eleição; IX – Juiz CLEIDIMAR CASTRO DE ALMEIDA, representante da AMATRA18, sem direito a voto; X – Servidor JOELSON DA CONCEIÇÃO LISBÔA, representante da ASJUSTEGO, sem direito a voto; § 1º O prazo do mandato dos membros listados nos incisos I a VIII será de 2 (dois) anos, contados da publicação desta Portaria, sendo possível uma recondução, nos termos do § 4º, art. 5º da Resolução CNJ n.º 194/2014. § 2º Considerar reconduzidos, para o segundo mandato de 2 (dois) anos, os membros listados nos incisos IX e X. Art. 2º Fica revogada a Portaria TRT 18ª GP/DG/SGPE n.º 2572/2024. Art. 3º Esta Portaria entra em vigor na data de sua publicação. Publique-se no Diário Eletrônico da Justiça do Trabalho. Goiânia, data da assinatura eletrônica. (assinado eletronicamente) Des. EUGÊNIO JOSÉ CESÁRIO ROSA Presidente TRT18 Goiás Fonte: Diário Eletrônico da Justiça do Trabalho: Caderno Administrativo [do] Tribunal Regional do Trabalho da 18ª Região, Brasília, DF, n. 4285, 13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4:52:21.083000000</dc:date>
    <meta:editing-cycles>199</meta:editing-cycles>
    <meta:editing-duration>PT6H4M50S</meta:editing-duration>
    <meta:document-statistic meta:table-count="0" meta:image-count="0" meta:object-count="0" meta:page-count="1" meta:paragraph-count="1" meta:word-count="518" meta:character-count="3371" meta:non-whitespace-character-count="2843"/>
    <meta:template xlink:type="simple" xlink:actuate="onRequest" xlink:title="" xlink:href="../../2022/2022_Portaria/Port_2022_3313.odt/Normal"/>
  </office:meta>
</office:document-meta>
</file>