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436/2025 PODER JUDICIÁRIO DA UNIÃO TRIBUNAL REGIONAL DO TRABALHO DA 18ª REGIÃO GABINETE DA PRESIDÊNCIA DIRETORIA-GERAL SECRETARIA DE SAÚDE Aprova o Regulamento da Academia de Ginástica do Tribunal Regional do Trabalho da 18ª Região e estabelece diretrizes para a promoção da saúde de magistrados e servidores, ativos e inativos, do Tribunal. ________O DESEMBARGADOR-PRESIDENTE DO TRIBUNAL REGIONAL DO TRABALHO DA 18ª REGIÃO, no uso de suas atribuições legais e regimentais, e tendo em vista o que consta do Processo Administrativo Proad nº 14.791/2025, ________CONSIDERANDO a relevância da Academia de Ginástica do TRT da 18ª Região para a promoção da saúde integral de magistrados e servidores, ativos e inativos; ________CONSIDERANDO que este espaço transcende a mera prática de atividades físicas, configurando-se como um complemento essencial a tratamentos de fisioterapia, um instrumento de fortalecimento da saúde física e emocional e um símbolo do cuidado institucional com o bem-estar daqueles que diariamente contribuem para a justiça; ________CONSIDERANDO que a promoção do condicionamento físico, a redução de afastamentos por motivos de saúde e a melhoria da qualidade de vida dos colaboradores constituem objetivos estratégicos que impactam diretamente a motivação, a produtividade e a dignidade humana de magistrados e servidores; ________CONSIDERANDO que o incentivo à prática regular de exercícios em um ambiente adequado, acolhedor e funcional reflete o compromisso institucional com a valorização de pessoas, em consonância com o objetivo estratégico de investir na gestão de pessoas, buscando um ambiente de trabalho saudável e produtivo; e ________CONSIDERANDO o art. 42 da Resolução CSJT nº 315/2021, que dispõe que os Tribunais Regionais do Trabalho poderão criar Programa de Condicionamento Físico, com a finalidade de propiciar a manutenção da capacidade física necessária à execução das atribuições dos cargos de Técnico e Analista Judiciário, área administrativa, especialidades Agente da Polícia Judicial e Inspetor da Polícia Judicial, ________RESOLVE: PORTARIA TRT 18ª Nº 2436/2025 Fonte: Diário Eletrônico da Justiça do Trabalho: Caderno Administrativo [do] Tribunal Regional do Trabalho da 18ª Região, Brasília, DF, n. 4285, 13 undefined 2025. ________Art. 1º Aprovar o Regulamento da Academia de Ginástica do Tribunal Regional do Trabalho da 18ª Região, que estabelece as regras de utilização e tem como finalidade contribuir para a melhoria das condições de saúde dos magistrados e servidores ativos e inativos do Tribunal, conforme o disposto no Anexo desta Portaria. ________Art. 2º Esta Portaria entra em vigor na data de sua publicação. ________Publique-se no Diário Eletrônico da Justiça do Trabalho. ________Goiânia, data da assinatura eletrônica. ASS#368 ___________________________ Des. EUGÊNIO JOSÉ CESÁRIO ROSA Presidente TRT18 Goiás Fonte: Diário Eletrônico da Justiça do Trabalho: Caderno Administrativo [do] Tribunal Regional do Trabalho da 18ª Região, Brasília, DF, n. 4285, 13 undefined 2025. ANEXO REGULAMENTO DA ACADEMIA DE GINÁSTICA DO TRIBUNAL REGIONAL DO TRABALHO DA 18ª REGIÃO Dispõe sobre as regras de utilização da Academia de Ginástica do Tribunal Regional do Trabalho da 18ª Região. CAPÍTULO I DOS OBJETIVOS ________Art. 1º A Academia de Ginástica do Tribunal Regional do Trabalho da 18ª Região, localizada no térreo do Fórum Trabalhista de Goiânia, integra o Programa de Prevenção e Controle das Lesões Osteomusculares, atuando como uma das estratégias de Prevenção, Promoção e Educação em Saúde. ________Parágrafo único. As atividades desenvolvidas na Academia de Ginástica observarão as diretrizes da Política de Atenção Integral à Saúde de magistrados e servidores do Poder Judiciário, instituída pela Resolução CNJ nº 207/2015. ________Art. 2º A utilização da Academia de Ginástica é gratuita e tem como objetivos: ________I – contribuir para a melhoria das condições de saúde física e mental de magistrados e servidores do Tribunal; ________II – diminuir o índice de afastamentos por razões de saúde, incluindo doenças ocupacionais, sofrimento mental, lesões por esforços repetitivos (LER) e distúrbios osteomusculares relacionados ao trabalho (DORT); ________III – proporcionar um ambiente adequado para a convivência saudável e prazerosa, contribuindo para a melhoria e ampliação das relações interpessoais entre magistrados e servidores. CAPÍTULO II DA GESTÃO E ADMINISTRAÇÃO ________Art. 3º A gestão da Academia de Ginástica do Tribunal Regional do Trabalho da 18ª Região será de responsabilidade da <text:soft-page-break/>Secretaria de Saúde. Fonte: Diário Eletrônico da Justiça do Trabalho: Caderno Administrativo [do] Tribunal Regional do Trabalho da 18ª Região, Brasília, DF, n. 4285, 13 undefined 2025. ________Parágrafo Único. A administração operacional da academia ficará a cargo das áreas de Fisioterapia e Educação Física da Secretaria de Saúde. CAPÍTULO III DO PÚBLICO-ALVO ________Art. 4º A Academia de Ginástica destina-se aos magistrados e servidores, ativos e inativos, do Tribunal. ________§ 1º O número de matrículas será limitado à capacidade da Academia de Ginástica. ________§ 2º Por ocasião das matrículas, no mínimo 50% (cinquenta por cento) das vagas, em cada hora-aula, serão reservadas para o grupo prioritário, composto por magistrados e servidores em processo de recuperação de lesões ou distúrbios osteomusculares, cujos tratamentos foram iniciados na área de Fisioterapia. CAPÍTULO IV DO FUNCIONAMENTO ________Art. 5º O horário de funcionamento da Academia de Ginástica será de segundafeira a sexta-feira, das 07:00h às 19:00h, exceto nos dias em que não houver expediente no Tribunal. ________§ 1º Os horários de 13h às 14h e de 18h às 19h serão utilizados exclusivamente pelos Agentes da Polícia Judicial, em observância ao disposto no art. 42 da Resolução CSJT nº 315/2021. ________§ 2º Os magistrados e servidores ativos somente poderão utilizar a Academia de Ginástica fora de seu respectivo horário de trabalho, exceto os Agentes da Polícia Judicial, em face das exigências para o desempenho de suas atividades. ________§ 3º Fica assegurada aos magistrados e servidores devidamente matriculados a possibilidade de frequentar a Academia de Ginástica ao menos duas vezes por semana, em sessões de uma hora-aula por dia. ________§ 4º A utilização da Academia de Ginástica pelos usuários ocorrerá nos dias e horários estipulados no momento da matrícula, em conformidade com a escala de rotatividade de sessões de treinamento definida pela Secretaria de Saúde, visando otimizar o uso do espaço e dos aparelhos. Fonte: Diário Eletrônico da Justiça do Trabalho: Caderno Administrativo [do] Tribunal Regional do Trabalho da 18ª Região, Brasília, DF, n. 4285, 13 undefined 2025. ________§ 5º O acesso à Academia de Ginástica será facultado aos magistrados e servidores mediante apresentação de documento de identidade funcional, até a implantação do sistema de reconhecimento por meio de biometria facial ou digital, sendo vedada a presença de acompanhantes não matriculados. ________§ 6º A Academia disponibilizará armário de uso coletivo para guardar pertences pessoais dos usuários nos horários das respectivas aulas. ________Art. 6º As atividades desenvolvidas na Academia de Ginástica só poderão ser ministradas por profissionais de Educação Física, devidamente registrados no Conselho Regional de Educação Física (CREF), e por estagiários supervisionados pelos professores, sob as condições previstas neste Regulamento. ________Parágrafo único. Fica autorizado o acompanhamento do aluno por "personal trainer", desde que este esteja devidamente registrado no CREF, cadastrado na Academia e se responsabilize pela conduta e segurança do acompanhado. CAPÍTULO V DAS MATRÍCULAS ________Art. 7º O processo de matrículas para a Academia de Ginástica contemplará as seguintes etapas: ________I – Pré-matrícula: período em que os interessados nas vagas em aberto preencherão ficha cadastral eletrônica na página da Academia na intranet do Tribunal; ________II – Matrícula: período em que os magistrados e servidores cadastrados apresentarão presencialmente a documentação necessária conforme o art. 7º deste regulamento e escolherão, de acordo com as vagas disponíveis, os dias e horários de suas sessões de treinamento, observada a reserva de vagas para o grupo prioritário; e ________III – Cancelamento da Matrícula: será assegurada prioridade na manutenção aos já matriculados que tiverem, no mínimo, 75% de presença durante o ano. A ausência por mais de 30 (trinta) dias seguidos sem atestado médico ou outro afastamento legal justificado pelo superior direto implicará o cancelamento automático da matrícula, e a vaga será disponibilizada para magistrados e servidores da lista de espera. ________Art. 8º No ato da matrícula, o magistrado ou servidor deverá obrigatoriamente apresentar os seguintes documentos: ________I – atestado médico de aptidão física datado de até 90 (noventa) dias antes do início da prática, ou questionário preenchido de prontidão para atividade física – PAR-Q; ________II – autodeclaração do seu horário de trabalho; Fonte: Diário Eletrônico da Justiça do Trabalho: Caderno Administrativo [do] Tribunal Regional do Trabalho da 18ª Região, Brasília, DF, n. 4285, 13 undefined 2025. ________III – Se for o caso, comprovação de preenchimento de um dos critérios de prioridade listados no art. 4º, § 2º, <text:soft-page-break/>deste Regulamento. ________Art. 9º Preenchidas todas as vagas disponibilizadas em determinados horários, os demais cadastrados comporão uma lista de espera e poderão ser chamados para ocupar vagas de usuários que faltarem por mais de 30 (trinta) dias seguidos sem justificativa, conforme previsto no art. 7º, inciso III, deste Regulamento, observada a ordem definida pela lista. ________Parágrafo único. A tolerância para ingressar nas aulas, que possuem horários prédeterminados, é de 10 (dez) minutos, considerando que atrasos podem prejudicar a próxima turma e afetar a garantia da vaga. CAPÍTULO V DA AVALIAÇÃO FÍSICA ________Art. 10. Será obrigatória para todos os magistrados e servidores matriculados a realização de avaliação da capacidade física previamente ao início do programa de treinamento individualizado, a ser realizada pelos profissionais da Academia de Ginástica. CAPÍTULO VI DAS REGRAS DE BOA CONVIVÊNCIA ________Art. 11. Os magistrados e servidores matriculados deverão seguir as orientações dos profissionais de educação física da Academia de Ginástica quanto ao uso dos aparelhos e zelar pela preservação das condições adequadas de higiene, segurança, organização e conservação do espaço. ________§ 1º Deverão ser observadas e respeitadas as seguintes instruções durante o uso da Academia de Ginástica: ________I – portar toalha para uso pessoal durante as sessões de treinamento; ________II – retornar o material utilizado (anilhas, halteres, pesos, colchonetes, etc.) ao local apropriado ao término de cada exercício, não os deixando espalhados. Também devem higienizá-los com os produtos de limpeza disponibilizados pela academia, lembrando que outras pessoas farão uso dos mesmos; ________III – usar vestimentas e acessórios adequados à prática de atividades físicas e condizentes com o ambiente da Academia de Ginástica, sendo terminantemente proibido o uso de calça jeans, biquínis, maiôs, sungas, sandálias, chinelos ou sapatos; Fonte: Diário Eletrônico da Justiça do Trabalho: Caderno Administrativo [do] Tribunal Regional do Trabalho da 18ª Região, Brasília, DF, n. 4285, 13 undefined 2025. ________IV – somente é permitido ao usuário pedir auxílio nos exercícios aos profissionais de educação física, e não a pessoas não qualificadas; ________V – não é permitido jogar ou soltar os pesos no chão ou nas máquinas; ________VI – não é permitido comer/consumir qualquer tipo de alimento no ambiente da academia; ________VII – é proibida a permanência de pessoas em estado visivelmente alterado por uso de álcool e/ou quaisquer tipos de substâncias tóxicas que comprometam o estado normal do praticante de exercícios; ________VIII – não é permitida a presença de animais domésticos nas dependências da academia; ________IX – observar o programa de treinamento individualizado estipulado; ________X – acondicionar os objetos de uso pessoal nos locais destinados para tanto e tão somente durante as sessões de treinamento; ________XI – é vedado o consumo ou prescrição de suplementos alimentares ou recursos ergogênicos nutricionais, principalmente esteroides anabolizantes, nas dependências da academia; ________XII – é proibido o porte e consumo de cigarros, cigarrilhas, charutos ou de qualquer outro produto fumígeno, derivado ou não do tabaco e similares, no ambiente da academia, conforme Lei Federal nº 9.294, de 15 de julho de 1996, bem como de bebidas alcoólicas e produtos tóxicos; ________XIII – a autoridade máxima dentro da academia, no que tange à execução dos exercícios, uso de equipamentos e/ou manutenção da disciplina, será o profissional de educação física responsável naquele período; ________XIV – é terminantemente proibido o ingresso de pessoas portando armas de fogo no interior da Academia; e ________XV – a Academia de Ginástica do TRT da 18ª Região não se responsabiliza por objetos pessoais de alunos ou profissionais. ________§ 2º Fica vedada a comercialização, demonstração ou distribuição de qualquer tipo de serviço, incluindo aulas na modalidade personal trainer, ou produto, inclusive alimentício, no interior da Academia de Ginástica. ________§ 3º Os usuários deverão utilizar adequadamente os serviços, equipamentos e bens da Academia, ficando obrigado a reparar quaisquer danos por ele causados a equipamentos, funcionários e/ou terceiros. Fonte: Diário Eletrônico da Justiça do Trabalho: Caderno Administrativo [do] Tribunal Regional do Trabalho da 18ª Região, Brasília, DF, n. 4285, 13 undefined 2025. ________§ 4º Qualquer conduta que ponha em risco a integridade física e moral dos magistrados e servidores deverá ser reportada à Secretaria de Saúde, para que sejam tomadas as medidas necessárias. CAPÍTULO VII DAS DISPOSIÇÕES FINAIS ________Art. 12. Aqueles que desrespeitarem as regras deste Regulamento serão advertidos, suspensos ou desligados das <text:soft-page-break/>atividades da Academia de Ginástica, a critério da Administração. ________Art. 13. A Academia de Ginástica deverá exibir cartazes nas suas instalações sobre os malefícios causados por esteroides anabolizantes. ________Art. 14. Toda e qualquer sugestão, reclamação ou alteração relacionada à Academia deverá ser encaminhada, por escrito, à Secretaria de Saúde, que analisará cada caso conforme critérios estabelecidos pela Administração. ________Art.15. Caso julgue necessário, a Secretaria de Saúde poderá expedir instruções para garantir que este Regulamento seja bem aplicado, inclusive flexibilizar os critérios de matrícula, visando ajustar os requisitos para quem pode se matricular, dependendo das necessidades ou da demanda, com o objetivo melhorar o funcionamento diário da Academia. ________Art. 15. Este Regulamento entra em vigor na data de sua publicação. Fonte: Diário Eletrônico da Justiça do Trabalho: Caderno Administrativo [do] Tribunal Regional do Trabalho da 18ª Região, Brasília, DF, n. 4285, 13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4:54:10.910000000</dc:date>
    <meta:editing-cycles>200</meta:editing-cycles>
    <meta:editing-duration>PT6H6M39S</meta:editing-duration>
    <meta:document-statistic meta:table-count="0" meta:image-count="0" meta:object-count="0" meta:page-count="4" meta:paragraph-count="1" meta:word-count="2200" meta:character-count="15275" meta:non-whitespace-character-count="13050"/>
    <meta:template xlink:type="simple" xlink:actuate="onRequest" xlink:title="" xlink:href="../../2022/2022_Portaria/Port_2022_3313.odt/Normal"/>
  </office:meta>
</office:document-meta>
</file>