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7/2025 PODER JUDICIÁRIO DA UNIÃO TRIBUNAL REGIONAL DO TRABALHO DA 18ª REGIÃO TRIBUNAL PLENO Institui a Política de Promoção à Liberdade Religiosa e Enfrentamento à Intolerância no âmbito do Tribunal Regional do Trabalho da 18ª Região, em consonância com a Resolução CNJ nº 440/2022, e autoriza a instalação de espaço ecumênico. O PLENO DO EGRÉGIO TRIBUNAL REGIONAL DO TRABALHO DA 18ª REGIÃO, no uso das atribuições conferidas pelo artigo 13, inciso III, alínea “j”, do Regimento Interno (Resolução Administrativa TRT18ª nº 91/2019),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9.833/2025 - MA nº 86/2025 (PJe - PA 0000993-46.2025.5.18.0000), CONSIDERANDO que, nos termos do art. 1º, incisos I e III, a República Federativa do Brasil possui como um de seus fundamentos a construção de uma sociedade livre, justa e solidária e a dignidade das pessoas; CONSIDERANDO que a promoção do bem de todos, sem preconceitos de origem, raça, sexo, cor, idade e quaisquer outras formas de discriminação, é um dos objetivos da República Federativa do Brasil, conforme disposto no art. 3º, inciso IV, da Constituição Federal; CONSIDERANDO que o Estado brasileiro é laico e garantidor de todas as liberdades de consciência, de crença e religiosa, nos termos do art. 5º, incisos VI, VII e VIII e art. 19 da Constituição Federal; CONSIDERANDO que as religiões, enquanto manifestações culturais, devem ser especialmente protegidas em razão do pluralismo cultural, conforme previsão do art. 215, caput e § 1º da Constituição Federal; CONSIDERANDO as cláusulas de liberdade religiosa previstas no art. 18 da Declaração Universal dos Direitos Humanos, de 1948; CONSIDERANDO as diretrizes de liberdade religiosa insertas no art. 12 da Convenção Americana sobre Direitos Humanos (Pacto de San José da Costa Rica); CONSIDERANDO que a Declaração sobre a Eliminação de Todas as Formas de Intolerância e Discriminação Fundadas na Religião ou Crença, de 1981, em seu art. 4º, § 1º, conclama os Estados RESOLUÇÃO ADMINISTRATIVA TRT18ª Nº 87/2025 Fonte: Diário Eletrônico da Justiça do Trabalho: Caderno Administrativo [do] Tribunal Regional do Trabalho da 18ª Região, Brasília, DF, n. 4288, 18 undefined 2025. a adotarem medidas eficazes para prevenir e eliminar qualquer discriminação baseada em religião ou convicção; CONSIDERANDO que a Convenção Interamericana contra o Racismo, a Discriminação Racial e Formas Correlatas de Intolerância — incorporada ao ordenamento jurídico brasileiro com status de emenda constitucional, nos termos do art. 5º, § 3º, da Constituição Federal — estabelece, notadamente em seus arts. 5º e 6º, a obrigação de assegurar tratamento equitativo e adotar políticas afirmativas em favor de pessoas ou grupos sujeitos a discriminação ou intolerância; CONSIDERANDO que, nos termos do art. 1º da Lei nº 12.288/2010 (Estatuto da Igualdade Racial), é assegurada à população negra a efetivação da igualdade de oportunidades, a proteção dos direitos étnicos — individuais, coletivos e difusos — e o combate à discriminação e a todas as demais formas de intolerância étnica, de crença ou religiosa; CONSIDERANDO que cabe ao Poder Judiciário e a todos os seus órgãos, o dever de educar, formar e aperfeiçoar sua força de trabalho, com o objetivo de democratizar suas ações e políticas judiciárias, permitindo a prestação de um serviço público mais igualitário e eficiente; CONSIDERANDO que “no centro de todos os sistemas de fé e tradições, está o reconhecimento de que estamos todos juntos e que é preciso amar e apoiar uns aos outros para viver em harmonia e paz em um mundo ambientalmente sustentável”, e que “a compreensão mútua e o diálogo interreligioso constituem dimensões importantes de uma cultura de paz”, princípios previstos no Objetivo de Desenvolvimento Sustentável (ODS) 16, da Agenda 2030, da <text:soft-page-break/>Organização das Nações Unidas (ONU); CONSIDERANDO a necessidade premente de promover um ambiente institucional que valorize a diversidade em todas as suas formas, o respeito mútuo e a tolerância, elementos essenciais para o bem-estar de magistrados, servidores, colaboradores, jurisdicionados e do público externo que frequenta as dependências deste Tribunal; CONSIDERANDO que a instalação de espaços de reflexão em órgãos públicos é compatível com o princípio da laicidade, desde que sejam asseguradas a neutralidade e o acesso universal; CONSIDERANDO a existência de capela ecumênica ou espaços similares em outros órgãos públicos, como o Congresso Nacional e o Tribunal Superior do Trabalho; CONSIDERANDO o disposto na Resolução nº 440, de 7 de janeiro de 2022, do Conselho Nacional de Justiça (CNJ), que instituiu a Política Nacional de Promoção à Liberdade Religiosa e Combate à Intolerância no âmbito do Poder Judiciário brasileiro, estabelecendo diretrizes nacionais que orientam a atuação dos tribunais nessa matéria, RESOLVE, por maioria, acolhidas as sugestões apresentadas pela Excelentíssima Desembargadora Wanda Lúcia Ramos da Silva e rejeitada a divergência parcial aberta pelo Excelentíssimo Desembargador Paulo Pimenta quanto à instalação de espaço ecumênico, no que foi acompanhado pelos Excelentíssimos Desembargadores Platon Teixeira de Azevedo Filho e Daniel Viana Júnior e pela Excelentíssima Desembargadora Rosa Nair da Silva Nogueira Reis: CAPÍTULO I DAS DISPOSIÇÕES GERAIS Art. 1º Instituir a Política de Promoção à Liberdade Religiosa e Enfrentamento à Intolerância no âmbito do Tribunal Regional do Trabalho da 18ª Região. Fonte: Diário Eletrônico da Justiça do Trabalho: Caderno Administrativo [do] Tribunal Regional do Trabalho da 18ª Região, Brasília, DF, n. 4288, 18 undefined 2025. Art. 2º Para os fins desta Resolução, considera-se: I – liberdade religiosa: o direito de professar e de se manifestar sobre qualquer religião, crença, doutrina ou culto, sem discriminação; II – discriminação: qualquer distinção, exclusão, restrição ou preferência, cujo propósito ou efeito seja anular ou restringir o reconhecimento e o exercício, em condições de igualdade, de um ou mais direitos humanos e liberdades fundamentais consagrados na Constituição da República ou em acordos internacionais; III – tolerância: o respeito, a aceitação e o apreço da riqueza e da diversidade das culturas de nosso mundo, de nossos modos de expressão, de convicção e de nossas maneiras de exprimir nossa qualidade de seres humanos; IV – cultura: o conjunto dos traços distintivos espirituais e materiais, intelectuais e afetivos que caracterizam uma sociedade ou um grupo social e que abrange, além das artes e das letras, os modos de vida, as formas de viver em comunidade, os sistemas de valores, as tradições e as crenças; e V – religião/doutrina: conjunto de sistemas de crenças e convicções em elementos transcendentais, ligado à percepção de finitude do ser humano e à necessidade de construção de outros significados, além da existência material. VI - liberdade de não crença: o direito de não professar religião, de não participar de atos ou cerimônias religiosas e de não ser compelido(a) a manifestação de fé, sem prejuízo de quaisquer direitos. Art. 3º São princípios da Política de Promoção à Liberdade Religiosa e Enfrentamento à Intolerância: I – o reconhecimento e a promoção da diversidade e da liberdade religiosa como direitos fundamentais; II – a proposição de iniciativas, ações e políticas de enfrentamento à intolerância por motivo de crença ou convicção, com foco na prevenção e na reparação; III – o estabelecimento de estratégias de respeito à diversidade e à liberdade religiosa, bem como do direito de não ter religião, assegurando a neutralidade do Estado; e IV – a adoção de medidas administrativas que assegurem a liberdade religiosa no âmbito institucional, promovendo a tolerância e o pluralismo de crenças entre magistrados(as), servidores (as), colaboradores(as) e público externo, sem prejuízo da prestação jurisdicional ou das rotinas administrativas. V - a igualdade de tratamento entre pessoas crentes e não crentes, com prevenção e combate a discriminações por motivo de crença, convicção ou ausência delas. Art. 4º São objetivos da Política: Fonte: Diário Eletrônico da Justiça do Trabalho: Caderno Administrativo [do] Tribunal Regional do Trabalho da 18ª Região, Brasília, DF, n. 4288, 18 undefined 2025. I – assegurar e promover o respeito à diversidade e às liberdades religiosa, de consciência e de crença de magistrados(as), servidores(as), estagiários(as), voluntários(as), terceirizados(as) e demais prestadores de serviços, independentemente do vínculo jurídico mantido com o Tribunal, bem como dos(as) usuários(as) de seus serviços, reconhecendo a pluralidade como um valor institucional; II – prevenir e enfrentar todas as formas de discriminação e intolerância <text:soft-page-break/>fundadas em motivos religiosos ou de convicção no ambiente institucional, por meio de ações educativas e de conscientização; e III – fomentar uma cultura de paz, tolerância, diálogo inter-religioso e respeito ao direito de não ter religião, contribuindo para um clima organizacional saudável e respeitoso. CAPÍTULO II DAS AÇÕES PARA IMPLEMENTAÇÃO DA POLÍTICA Art. 5º Para a efetiva implementação da Política de Promoção à Liberdade Religiosa e de Enfrentamento à Intolerância, ficam autorizadas as seguintes ações institucionais: I – promoção de atividades de formação e sensibilização; II – instalação e manutenção de um Espaço Ecumênico; III - disponibilização de canal na Ouvidoria para relatos de discriminação ou intolerância religiosa, assegurados sigilo, proteção contra retaliações e estatísticas periódicas; e IV - campanhas internas de comunicação sobre a Política. SEÇÃO I Das Atividades de Formação e sensibilização Art. 6º A Escola Judicial do TRT da 18ª Região (EJUD18) promoverá cursos, seminários, palestras, rodas de conversa e outras atividades de formação e sensibilização sobre liberdade religiosa, diversidade cultural e enfrentamento à intolerância, observando o sincretismo religioso na definição dos conteúdos programáticos. SEÇÃO II Do Espaço Ecumênico Art. 7º O Espaço Ecumênico será instalado nas dependências do Tribunal Regional do Trabalho da 18ª Região, em local de fácil acesso e adequado à sua finalidade. § 1º O Espaço será um ambiente destinado à introspecção, reflexão, meditação, oração e à celebrações religiosas ecumênicas ou específicas. § 2º O acesso ao local será facultado a magistrados(as), servidores(as), estagiários(as), voluntários (as), terceirizados(as), partes, advogados(as) e demais frequentadores(as) do Tribunal, independentemente de crença, convicção religiosa ou ausência delas, assegurando-se igual respeito a todos. Fonte: Diário Eletrônico da Justiça do Trabalho: Caderno Administrativo [do] Tribunal Regional do Trabalho da 18ª Região, Brasília, DF, n. 4288, 18 undefined 2025. § 3º É vedada a exibição permanente ou destacada de símbolos, imagens ou outros elementos que vinculem o ambiente a uma única tradição religiosa, com o objetivo de preservar a neutralidade institucional e assegurar o respeito à diversidade de crenças. CAPÍTULO III DAS DISPOSIÇÕES FINAIS Art. 8º Compete à Diretoria-Geral, no prazo de 90 (noventa) dias contados da data da publicação desta Resolução: I – providenciar a instalação do Espaço Ecumênico, observando o local e o projeto previamente aprovados pela Presidência do Tribunal; e II – dispor, mediante Portaria, sobre as normas referentes à utilização, conservação e manutenção do Espaço Ecumênico. Art. 9º Esta Resolução Administrativa entra em vigor na data de sua publicação.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23:28.409000000</dc:date>
    <meta:editing-cycles>117</meta:editing-cycles>
    <meta:editing-duration>PT7H53M6S</meta:editing-duration>
    <meta:document-statistic meta:table-count="0" meta:image-count="0" meta:object-count="0" meta:page-count="3" meta:paragraph-count="1" meta:word-count="1868" meta:character-count="12620" meta:non-whitespace-character-count="10732"/>
    <meta:template xlink:type="simple" xlink:actuate="onRequest" xlink:title="" xlink:href="../../2022/2022_Portaria/Port_2022_3313.odt/Normal"/>
  </office:meta>
</office:document-meta>
</file>