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/>
      <style:text-properties officeooo:paragraph-rsid="008f1e7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Nº 2585/2025 PODER JUDICIÁRIO DA UNIÃO TRIBUNAL REGIONAL DO TRABALHO DA 18ª REGIÃO GABINETE DA PRESIDÊNCIA Designa membros para composição do Subcomitê de Inventário de Bens Permanentes e de Consumo, no âmbito do Tribunal Regional do Trabalho da 18ª Região, instituído pela Portaria TRT 18ª GP/DG nº 500/2023, e altera o art. 2º, II, do citado normativo. O DESEMBARGADOR-PRESIDENTE DO TRIBUNAL REGIONAL DO TRABALHO DA 18ª REGIÃO, no uso de suas atribuições legais e regulamentares, tendo em vista o que consta do Processo Administrativo nº 15962/2025, CONSIDERANDO o disposto na Portaria TRT 18ª GP/DG nº 500/2023, que institui o Subcomitê de Inventário de Bens Permanentes e de Consumo no âmbito do Tribunal Regional do Trabalho da 18ª Região, RESOLVE, Art. 1º Ficam designados para composição do Subcomitê de Inventário de Bens Permanentes e de Consumo do Tribunal Regional do Trabalho da 18ª Região, além do(a) Chefe do Núcleo Administrativo da Diretoria-Geral, que atuará como coordenador(a) e representante dos Agentes Responsáveis pela guarda e uso de bens permanentes, conforme disposto no art. 2º, inciso I, da Portaria TRT 18ª GP/DG nº 500/2023, os seguintes membros: I – GUSTAVO DE CASTRO VENTURA, representante da Secretaria de Infraestrutura e Operações de Tecnologia da Informação, que atuará como vice-coordenador; II – MAURÍCIO ALVES PIMENTEL, representante da Coordenadoria de Comunicação Social; III – LEANDRO MARTINS PEREIRA, representante da Secretaria de Manutenção e Projetos; IV – JOSÉ DONIZETE FRAGA, representante da Secretaria de Segurança Institucional e Transporte; V – SANDRO XAVIER DE FARIA, representante da Secretaria de Licitações e Contratos; e PORTARIA TRT 18ª Nº 2585/2025 Fonte: Diário Eletrônico da Justiça do Trabalho: Caderno Administrativo [do] Tribunal Regional do Trabalho da 18ª Região, Brasília, DF, n. 4291/2025, 21 undefined 2025. VI – RODRIGO MOREIRA SIMÃO, representante da Coordenadoria de Contabilidade. Parágrafo único. Os mandatos dos membros designados nos incisos I a VI do art. 1º desta Portaria terão duração enquanto perdurarem os trabalhos relativos ao inventário do exercício de 2025. Art. 2º Alterar o inciso II do art. 2º da Portaria TRT18ª GP/DG nº 500/2023, que institui o Subcomitê de Inventário de Bens Permanentes e de Consumo, no âmbito do Tribunal Regional do Trabalho da 18ª Região, que passa a vigorar com a seguinte redação: Art. 2º ………………………………………………………………….... …………………………………….................…………………. II – um(a) servidor(a) lotado(a) na Secretaria de Infraestrutura e Operações de Tecnologia da Informação, que atuará como vicecoordenador(a); ………………………………………………………………………................................................................................. Art. 3º Esta Portaria entra em vigor na data de sua publicação. Publique-se no Diário Eletrônico da Justiça do Trabalho. Goiânia, data da assinatura eletrônica. (assinado eletronicamente) Des. EUGÊNIO JOSÉ CESÁRIO ROSA Presidente TRT18 Goiás Fonte: Diário Eletrônico da Justiça do Trabalho: Caderno Administrativo [do] Tribunal Regional do Trabalho da 18ª Região, Brasília, DF, n. 4291/2025, 21 undefined 2025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Rafael Edgard Lopes Braga</meta:initial-creator>
    <meta:creation-date>2022-12-14T16:23:00Z</meta:creation-date>
    <dc:date>2025-08-26T11:04:21.604000000</dc:date>
    <meta:editing-cycles>210</meta:editing-cycles>
    <meta:editing-duration>PT6H28M22S</meta:editing-duration>
    <meta:document-statistic meta:table-count="0" meta:image-count="0" meta:object-count="0" meta:page-count="1" meta:paragraph-count="1" meta:word-count="448" meta:character-count="3153" meta:non-whitespace-character-count="2698"/>
    <meta:template xlink:type="simple" xlink:actuate="onRequest" xlink:title="" xlink:href="../../2022/2022_Portaria/Port_2022_3313.odt/Normal"/>
  </office:meta>
</office:document-meta>
</file>