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541/2025 RESOLUÇÃO Nº 01/2025 – COORDENAÇÃO DO NUPEMEC/TRT18 Dispõe sobre a alteração dos Regulamentos dos CEJUSCs de Goiânia, Digital, Aparecida de Goiânia, Itumbiara e Rio Verde, no que tange às regras de eleição, deliberação e registro de atos do Conselho Deliberativo. A DESEMBARGADORA VICE-PRESIDENTE DO TRIBUNAL E COORDENADORA DO Núcleo Permanente de Métodos Consensuais de Solução de Conflitos – NUPEMEC, no uso de suas atribuições legais, CONSIDERANDO a necessidade de harmonização e padronização dos procedimentos internos dos Centros Judiciários de Solução de Conflitos e Cidadania – CEJUSCs no âmbito do TRT da 18ª Região, CONSIDERANDO a deliberação do NUPEMEC, ocorrida em 19/05/2025, conforme registrada no processo PROAD 23258/2023, RESOLVE, Art. 1º. Os artigos 5º dos Regulamentos dos CEJUSCs Goiânia e do CEJUSC Digital, passam a vigorar com a seguinte redação: “Art. 5°. O(a) Coordenador(a) e o(a) Vice-Coordenador(a) serão eleitos pelo voto da maioria simples dos membros do Conselho Deliberativo, observado o quórum mínimo de funcionamento estabelecido no § 1º do art. 3º, em escrutínio único, encaminhando-se os nomes dos eleitos à Presidência do Tribunal, para designação oficial. §1º Será eleito(a) Coordenador(a) o(a) candidato(a) mais votado(a), e Vice-Coordenador(a), o(a) segundo(a) mais votado(a). §2º Em caso de empate, será adotado como critério de desempate a antiguidade na magistratura, conforme lista oficial do TRT18. §3º A eleição será iniciada com a publicação de edital pelo(a) Coordenador(a) do NUPEMEC, até 45 dias antes do fim do mandato vigente. O edital será publicado no Diário da Justiça Eletrônico, no grupo de PORTARIA TRT 18ª Nº 1541/2025 Fonte: Diário Eletrônico da Justiça do Trabalho: Caderno Administrativo [do] Tribunal Regional do Trabalho da 18ª Região, Brasília, DF, n. 4233/2025, 02 jun. 2025. WhatsApp “Cejusc – Juízes” (ou outro que o substitua), e encaminhado aos e-mails funcionais dos juízes. O prazo de 15 dias iniciará a partir da publicação do edital no DJE ou da publicação no grupo de citado aplicativo, o que ocorrer por último. §4º Caso o(a) Coordenador(a) seja candidato(a), o processo será conduzido pelo(a) Vice-Coordenador(a). Se este também for candidato(a) ou ausente, a condução caberá ao(à) Conselheiro(a) mais antigo(a), e assim sucessivamente. § 5º Havendo membros do Conselho candidatos à eleição ou reeleição aos cargos de coordenação, estes ficarão impedidos de votar, mas contarão para aferição do quórum mínimo. §6º Os candidatos(as) poderão apresentar plano de trabalho, por escrito, aos membros do Conselho, até três dias antes da eleição.” Art. 2º. As alterações previstas no art. 1º deverão ser submetidas pelos Coordenadores dos CEJUSCs aos respectivos Conselhos Deliberativos, para referendo no prazo de 30 dias. §1º Referendadas integralmente as normas, o Coordenador deverá promover a alteração do Regulamento correspondente e fornecer cópia atualizada aos Conselheiros e ao NUPEMEC, no prazo de 20 dias. §2º Em caso de rejeição ou alteração parcial das normas, deverá o Conselho apresentar justificativa, a ser submetida ao NUPEMEC para deliberação. §3º Caso a justificativa não seja acolhida, o NUPEMEC deliberará sobre as providências cabíveis. Art. 3º. Os CEJUSCs de Aparecida de Goiânia, Itumbiara e Rio Verde, em razão de suas especificidades, poderão adaptar as normas previstas nesta Portaria, com apresentação de substitutivos ao NUPEMEC, no prazo de 60 (sessenta) dias, acompanhados das devidas justificativas. §1º Aceitas as justificativas, o Coordenador deverá promover a alteração do Regulamento e encaminhar cópia atualizada ao NUPEMEC e aos Conselheiros no prazo de 20 dias. §2º Caso as justificativas não sejam aceitas, o NUPEMEC deliberará sobre o tema. Fonte: Diário Eletrônico da Justiça do Trabalho: Caderno Administrativo [do] Tribunal Regional do Trabalho da 18ª Região, Brasília, DF, n. 4233/2025, 02 jun. 2025. Art. 4º. Fica acrescentado o artigo 6º-A aos Regulamentos dos CEJUSCs Goiânia, Digital, Aparecida de Goiânia e Rio Verde, e o artigo 5º-A ao Regulamento do CEJUSC Itumbiara, com a seguinte redação: “Todas as reuniões, presenciais ou telepresenciais, do Conselho Deliberativo deverão ser registradas por meio de ata. As deliberações realizadas por meio de aplicativos de mensagens deverão constar de certidão pormenorizada. O(a) Coordenador(a) deverá providenciar a confecção dos referidos documentos e sua juntada aos autos do PROAD do respectivo CEJUSC, no prazo de 10 dias.” Art. 5º. Esta Resolução entra em vigor na data de sua publicação. Desembargadora IARA TEIXEIRA RIOS Vice-Presidente do Tribunal e Coordenadora do NUPEMEC Fonte: Diário Eletrônico da Justiça do Trabalho: Caderno Administrativo [do] <text:soft-page-break/>Tribunal Regional do Trabalho da 18ª Região, Brasília, DF, n. 4233/2025, 02 jun.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9T13:02:07.678000000</dc:date>
    <meta:editing-cycles>212</meta:editing-cycles>
    <meta:editing-duration>PT6H29M3S</meta:editing-duration>
    <meta:document-statistic meta:table-count="0" meta:image-count="0" meta:object-count="0" meta:page-count="2" meta:paragraph-count="1" meta:word-count="720" meta:character-count="4842" meta:non-whitespace-character-count="4118"/>
    <meta:template xlink:type="simple" xlink:actuate="onRequest" xlink:title="" xlink:href="../../2022/2022_Portaria/Port_2022_3313.odt/Normal"/>
  </office:meta>
</office:document-meta>
</file>