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632/2025 PODER JUDICIÁRIO DA UNIÃO TRIBUNAL REGIONAL DO TRABALHO DA 18ª REGIÃO SECRETARIA-GERAL DA PRESIDÊNCIA Secretaria de Governança e Gestão Estratégica Altera a Portaria TRT 18ª SGP/SGGOVE nº 2640/2022, que institui o Subcomitê de Contratações do Tribunal Regional do Trabalho da 18ª Região, e designa os membros para a composição do referido subcomitê. _______O DESEMBARGADOR-PRESIDENTE DO TRIBUNAL REGIONAL DO TRABALHO DA 18ª REGIÃO, no uso de suas atribuições legais e regimentais, tendo em vista o que consta no Processo Administrativo PROAD nº 10.151/2023, _______CONSIDERANDO a necessidade de atualização da nomenclatura de unidades organizacionais que integram o Subcomitê de Contratações; _______CONSIDERANDO a deliberação do Subcomitê de Contratações de alterar os membros do referido colegiado, acolhida pela Presidência deste TRT da 18ª Região; _______RESOLVE: _______Art. 1º Os artigos 2º, 7º, 10 e 11 da Portaria TRT 18ª SGP/SGGOVE nº 2640/2022, que instituiu o Subcomitê de Contratações, passam a vigorar com a seguinte redação: “Art. 2º …………………………………………………………..……….. I – o(a) gestor(a) da unidade de Apoio à Governança Institucional, que atuará como coordenador(a); ……………………………………………………………………………. III – um(a) representante da unidade de Orçamento e Finanças; IV – um(a) representante da unidade de Planejamento e Desenvolvimento de Tecnologia da Informação; PORTARIA TRT 18ª Nº 2632/2025 Fonte: Diário Eletrônico da Justiça do Trabalho: Caderno Administrativo [do] Tribunal Regional do Trabalho da 18ª Região, Brasília, DF, n. null, 25 undefined 2025. V – um(a) representante da unidade de Manutenção e Projetos; VI – um(a) representante da unidade de Material e Logística; VII – um(a) representante da unidade de Sustentabilidade, Acessibilidade e Inclusão; VIII – o(a) gestor(a) da unidade de Licitações e Contratos; IX – o(a) gestor(a) da unidade de Apoio Administrativo e Gestão de Contratos. § 1º Os(As) integrantes do colegiado serão designados(as) nominalmente mediante portaria específica, constando o prazo dos respectivos mandatos. § 2º Os(As) suplentes serão designados(as) nos autos do processo administrativo que formaliza os trabalhos do referido colegiado e terão direito a voto quando do não comparecimento do(a) membro(a) titular." “Art. 7º O Subcomitê de Contratações reunir-se-á, ordinariamente, a cada quatro meses, ou, extraordinariamente, sempre que necessário. …………………………………………………………………..……….” “Art. 10. Para instalar-se reunião do colegiado, será exigido quórum de metade mais um de seus membros, presente o coordenador ou o vice-coordenador.” “Art. 11…………………………………………………………………. § 1º Todos os membros do Subcomitê terão voto de igual peso. …………………………………………………………………………………” _______Art. 2º Designar os seguintes membros para compor o Subcomitê de Contratações do Tribunal Regional do Trabalho da 18ª Região, nos termos do art. 2º da Portaria TRT 18ª SGP/SGGOVE nº 2640/2022: _______I – Fernando Silva de Queiroz Barreto, Diretor da Coordenadoria de Apoio à Governança Institucional, que atuará como coordenador do colegiado; _______II – Fabíola Rios Monteiro Barbosa, representante da Diretoria-Geral, que atuará como vice-coordenadora; Fonte: Diário Eletrônico da Justiça do Trabalho: Caderno Administrativo [do] Tribunal Regional do Trabalho da 18ª Região, Brasília, DF, n. null, 25 undefined 2025. _______III – Flávia Ferreira Souza, representante da unidade de Orçamento e Finanças; _______IV – Paulo Adriano Silva dos Santos, representante da unidade de Planejamento e Desenvolvimento de Tecnologia da Informação; _______V – Paulo Sérgio de Castro, representante da unidade de Manutenção e Projetos; _______VI – Afrânio Honorato Pinheiro, representante da unidade de Material e Logística; _______VII – Natasha Memoria Rocha, representante da unidade de Sustentabilidade, Acessibilidade e Inclusão; _______VIII – Maísa Bueno Machado, gestora da unidade de Licitações e Contratos; _______IX – Alexandre Rosa da Silva, gestor da unidade de Apoio Administrativo e Gestão de Contratos. _______Parágrafo único. Os(As) membros do Subcomitê de Contratações, designados(as) no caput deste artigo terão mandatos de 2 (dois) anos, a partir de 10 de fevereiro de 2025. _______Art. 3º fica revogada a Portaria TRT 18º SGP/SGGOVE nº 2768/2022. _______Art. <text:soft-page-break/>4º Esta Portaria entra em vigor na data de sua publicação. _______Publique-se no Diário Eletrônico da Justiça do Trabalho. _______Goiânia, data da assinatura eletrônica. (assinado eletronicamente) Des. EUGÊNIO JOSÉ CESÁRIO ROSA Presidente TRT18 Goiás Fonte: Diário Eletrônico da Justiça do Trabalho: Caderno Administrativo [do] Tribunal Regional do Trabalho da 18ª Região, Brasília, DF, n. null, 25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9-01T10:46:38.969000000</dc:date>
    <meta:editing-cycles>213</meta:editing-cycles>
    <meta:editing-duration>PT6H29M25S</meta:editing-duration>
    <meta:document-statistic meta:table-count="0" meta:image-count="0" meta:object-count="0" meta:page-count="2" meta:paragraph-count="1" meta:word-count="651" meta:character-count="4725" meta:non-whitespace-character-count="4057"/>
    <meta:template xlink:type="simple" xlink:actuate="onRequest" xlink:title="" xlink:href="../../2022/2022_Portaria/Port_2022_3313.odt/Normal"/>
  </office:meta>
</office:document-meta>
</file>