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645/2025 PODER JUDICIÁRIO DA UNIÃO TRIBUNAL REGIONAL DO TRABALHO DA 18ª REGIÃO SECRETARIA-GERAL JUDICIÁRIA Altera a Portaria TRT 18ª nº 792/2025, que designa os membros da Comissão de Justiça Itinerante do Tribunal Regional do Trabalho da 18ª Região. _______O DESEMBARGADOR-PRESIDENTE DO TRIBUNAL REGIONAL DO TRABALHO DA 18ª REGIÃO, no uso de suas atribuições legais e regimentais, e tendo em vista o que consta dos Processos Administrativos (Proad) nº 12.872/2023 e nº 13.020/2023, _______CONSIDERANDO a Portaria TRT 18ª GP/SGJ nº 329/2023, que institui a Comissão de Justiça Itinerante do Tribunal Regional do Trabalho da 18ª Região; _______RESOLVE: _______Art. 1º O artigo 1º da Portaria TRT 18ª nº 792/2025, que designa os membros da Comissão de Justiça Itinerante deste Tribunal, passa a vigorar com a seguinte redação: “Art. 1º………………………………………………………………………. ……………………………………………………………………………….. I – Narayana Teixeira Hannas, Juíza de Cooperação do Tribunal, a quem compete a coordenação da Comissão;” _______Art. 2º Esta Portaria entra em vigor na data de sua publicação. _______Publique-se no Diário Eletrônico da Justiça do Trabalho. _______Goiânia, data da assinatura eletrônica. (assinado eletronicamente) Des. EUGÊNIO JOSÉ CESÁRIO ROSA Presidente TRT18 Goiás PORTARIA TRT 18ª Nº 2645/2025 Fonte: Diário Eletrônico da Justiça do Trabalho: Caderno Administrativo [do] Tribunal Regional do Trabalho da 18ª Região, Brasília, DF, n. null, 25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9-01T10:48:50.388000000</dc:date>
    <meta:editing-cycles>214</meta:editing-cycles>
    <meta:editing-duration>PT6H31M36S</meta:editing-duration>
    <meta:document-statistic meta:table-count="0" meta:image-count="0" meta:object-count="0" meta:page-count="1" meta:paragraph-count="1" meta:word-count="212" meta:character-count="1479" meta:non-whitespace-character-count="1266"/>
    <meta:template xlink:type="simple" xlink:actuate="onRequest" xlink:title="" xlink:href="../../2022/2022_Portaria/Port_2022_3313.odt/Normal"/>
  </office:meta>
</office:document-meta>
</file>