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652/2025 AL REGIONAL DO TRABALHO DA 18ª REGIÃO GABINETE DA PRESIDÊNCIA Secretaria-Geral da Presidência Designa membros do Comitê de Pessoas do Tribunal Regional do Trabalho da 18ª Região. _______O DESEMBARGADOR-PRESIDENTE DO TRIBUNAL REGIONAL DO TRABALHO DA 18ª REGIÃO, no uso de suas atribuições legais e regimentais, tendo em vista o que consta do Processo Administrativo (Proad) nº 14.020/2023, _______CONSIDERANDO o disposto na Portaria SGP/SGGOVE nº 2522/2022, que dá nova regulamentação ao Comitê de Pessoas do Tribunal Regional do Trabalho da 18ª Região; _______CONSIDERANDO o término dos mandatos da maioria dos atuais membros do Comitê de Pessoas do Tribunal, incluídos os períodos de recondução; _______CONSIDERANDO o resultado das eleições para a escolha de dois(duas) magistrados(as) e dois(duas) servidores(as), bem como a necessidade de designar um (uma) magistrado(a) e um(uma) servidor(a) dentre os(as) inscritos(as) não eleitos(as); _______RESOLVE: _______Art. 1º Designar os seguintes membros para compor o Comitê de Pessoas, com mandato de 2 (dois) anos, permitida 1 (uma) recondução: _______I – Juíza do Trabalho FERNANDA FERREIRA (eleita); _______II – Juiz do Trabalho Substituto TÚLIO MACEDO ROSA E SILVA (eleito); _______III – Juíza do Trabalho NARAYANA TEIXEIRA HANNAS (indicada pela presidência em razão da ausência de outros(as) magistrados(as) inscritos para eleição); _______IV – Servidor FERNANDO FONSECA MAGALHÃES (eleito); _______V – Servidora REJANE DA ROCHA E SANTOS (eleita); PORTARIA TRT 18ª Nº 2652/2025 Fonte: Diário Eletrônico da Justiça do Trabalho: Caderno Administrativo [do] Tribunal Regional do Trabalho da 18ª Região, Brasília, DF, n. null, 25 undefined 2025. _______VI – Servidora FERNANDA MENDONÇA E SILVA (escolhida entre os inscritos não eleitos). _______Art. 2º Reconduzir os seguintes membros para compor o Comitê de Pessoas, com mandato de 2 (dois) anos, a partir de 20 de julho de 2025: _______I – juíza do Trabalho Substituta VIVIANE PEREIRA DE FREITAS (indicada pelo Tribunal); _______II – Servidor RICARDO WERBSTER PEREIRA DE LUCENA (indicado pelo Tribunal). _______Art. 3º Participarão do Comitê de Pessoas, sem direito a voto, a Juíza PATRÍCIA CAROLINE SILVA ABRÃO, na condição de magistrada indicada pela Associação dos Magistrados do Trabalho da 18ª Região (Amatra 18), e JOELSON DA CONCEIÇÃO LISBÔA, servidor indicado pela Associação dos Servidores da Justiça Trabalhista do Estado de Goiás (Asjustego). _______Art. 4º Na forma do § 1º do art. 11 da Resolução CNJ nº 240/2016, que dispõe sobre a Política Nacional de Gestão de Pessoas no âmbito do Poder Judiciário, os integrantes do Comitê de Pessoas de que trata esta Portaria deverão eleger o(a) seu(sua) coordenador(a) e o(a) seu(sua) vice-coordenador(a), não vinculados(as) a órgão diretivo do Tribunal. _______Art. 5º Fica revogada a Portaria TRT 18ª SGP/SGGOVE nº 2046/2023. _______Art. 6º. Esta Portaria entra em vigor na data de sua publicação. 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1T10:50:52.150000000</dc:date>
    <meta:editing-cycles>215</meta:editing-cycles>
    <meta:editing-duration>PT6H33M37S</meta:editing-duration>
    <meta:document-statistic meta:table-count="0" meta:image-count="0" meta:object-count="0" meta:page-count="1" meta:paragraph-count="1" meta:word-count="452" meta:character-count="3130" meta:non-whitespace-character-count="2670"/>
    <meta:template xlink:type="simple" xlink:actuate="onRequest" xlink:title="" xlink:href="../../2022/2022_Portaria/Port_2022_3313.odt/Normal"/>
  </office:meta>
</office:document-meta>
</file>