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653/2025 PODER JUDICIÁRIO DA UNIÃO TRIBUNAL REGIONAL DO TRABALHO DA 18ª REGIÃO GABINETE DA PRESIDÊNCIA Secretaria-Geral da Presidência Altera a Portaria TRT 18ª nº 583/2025, que designa os membros do Centro Regional de Inteligência do Tribunal Regional do Trabalho da 18ª Região e o(a) Juiz(a) Coordenador(a) do Grupo Operacional do CRI-TRT18ª. _______O DESEMBARGADOR-PRESIDENTE DO TRIBUNAL REGIONAL DO TRABALHO DA 18ª REGIÃO, no uso de suas atribuições legais e regimentais, e tendo em vista o que consta dos Processos Administrativos (Proad) nº 17.246/2023, _______CONSIDERANDO o disposto na Portaria TRT 18ª SGP nº 322/2022, que redefine o Centro de Inteligência do Tribunal Regional do Trabalho da 18ª Região e dá outras providências; _______RESOLVE: _______Art. 1º O artigo 2º da Portaria TRT 18ª nº 583/2025, que designa os membros do Centro Regional de Inteligência do TRT da 18ª Região e o(a) Juiz(a) Coordenador(a) do Grupo Operacional do CRI-TRT18ª, passa a vigorar com a seguinte redação: “Art. 2º Designar a Juíza Narayana Teixeira Hannas para exercer a coordenação do Grupo Operacional do Centro Regional de Inteligência – CRI – TRT18ª, nos termos do art. 4º, § 3º, da Portaria TRT 18ª SGP nº 322 /2022.” _______Art. 2º Esta Portaria entra em vigor na data de sua publicação. _______Publique-se no Diário Eletrônico da Justiça do Trabalho. 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1T10:52:46.703000000</dc:date>
    <meta:editing-cycles>216</meta:editing-cycles>
    <meta:editing-duration>PT6H35M31S</meta:editing-duration>
    <meta:document-statistic meta:table-count="0" meta:image-count="0" meta:object-count="0" meta:page-count="1" meta:paragraph-count="1" meta:word-count="228" meta:character-count="1502" meta:non-whitespace-character-count="1272"/>
    <meta:template xlink:type="simple" xlink:actuate="onRequest" xlink:title="" xlink:href="../../2022/2022_Portaria/Port_2022_3313.odt/Normal"/>
  </office:meta>
</office:document-meta>
</file>