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2236/2025 PODER JUDICIÁRIO DA UNIÃO TRIBUNAL REGIONAL DO TRABALHO DA 18ª REGIÃO SECRETARIA-GERAL DA PRESIDÊNCIA Secretaria de Planejamento e Desenvolvimento de Tecnologia da Informação Altera a Portaria TRT 18ª GP/SGP nº 660/2025, que institui o Subcomitê de Transformação Digital do Tribunal Regional do Trabalho da 18ª Região. _______O DESEMBARGADOR-PRESIDENTE DO TRIBUNAL REGIONAL DO TRABALHO DA 18ª REGIÃO, no uso de suas atribuições legais e regimentais, e tendo em vista o que consta dos Processos Administrativos (Proad) nº 1965/2025 e nº 9175/2025, _______CONSIDERANDO o disposto na Resolução CNJ nº 370/2021, que estabelece a Estratégia Nacional de Tecnologia da Informação e Comunicação do Poder Judiciário (ENTIC-JUD); _______CONSIDERANDO as atribuições do Comitê de Governança e Estratégia do Tribunal Regional do Trabalho da 18ª Região, instituído pela Portaria TRT 18ª GP/SGGOVE nº 434/2023; _______CONSIDERANDO a Portaria TRT 18ª GP/SGP nº 660/2025, que institui o Subcomitê de Transformação Digital do Tribunal Regional do Trabalho da 18ª Região; _______CONSIDERANDO a deliberação do Subcomitê de Transformação Digital no sentido de dispensar a indicação de suplentes para os(as) magistrados(as) membros; _______Art. 1º Os arts. 2º e 4º da Portaria TRT 18ª GP/SGP nº 660/2025, que institui o Subcomitê de Transformação Digital do Tribunal Regional do Trabalho da 18ª Região, passam a vigorar com a seguinte redação: “Art. 2º ………………………………………………………………………. ............................................................................................................. Os(as) suplentes serão os substitutos formais dos(as) gestores(as) das§ 2º respectivas unidades, dispensada a indicação de substitutos para os magistrados integrantes do subcomitê.” “Art. 4º ………………………………………………………………………. ……………………………………………………………………………….. Elaborar e revisar o Plano de Transformação Digital do Tribunal, priorizandoIX – as ações nele previstas, submetendo-o à aprovação do Comitê de Governança e Estratégia, nos termos da Resolução CNJ nº 370/2021 e da Portaria TRT 18ª GP/SGGOVE nº 434/2023.” PORTARIA TRT 18ª Nº 2236/2025 Fonte: Diário Eletrônico da Justiça do Trabalho: Caderno Administrativo [do] Tribunal Regional do Trabalho da 18ª Região, Brasília, DF, n. null, 02 undefined 2025. _______Art. 2º Esta Portaria entra em vigor na data de sua publicação. _______Publique-se no Diário Eletrônico da Justiça do Trabalho. _______Goiânia, data da assinatura eletrônica. (assinado eletronicamente) Des. EUGÊNIO JOSÉ CESÁRIO ROSA Presidente TRT18 Goiás Fonte: Diário Eletrônico da Justiça do Trabalho: Caderno Administrativo [do] Tribunal Regional do Trabalho da 18ª Região, Brasília, DF, n. null, 02 undefined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9-03T11:24:10.080000000</dc:date>
    <meta:editing-cycles>218</meta:editing-cycles>
    <meta:editing-duration>PT6H37M19S</meta:editing-duration>
    <meta:document-statistic meta:table-count="0" meta:image-count="0" meta:object-count="0" meta:page-count="1" meta:paragraph-count="1" meta:word-count="370" meta:character-count="2729" meta:non-whitespace-character-count="2358"/>
    <meta:template xlink:type="simple" xlink:actuate="onRequest" xlink:title="" xlink:href="../../2022/2022_Portaria/Port_2022_3313.odt/Normal"/>
  </office:meta>
</office:document-meta>
</file>