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style:writing-mode="lr-tb"/>
      <style:text-properties officeooo:paragraph-rsid="008f1e73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PORTARIA TRT 18ª Nº 2729/2025 PODER JUDICIÁRIO JUSTIÇA DO TRABALHO TRIBUNAL REGIONAL DO TRABALHO DA 18ª REGIÃO Gabinete da Presidência Secretaria-Geral da Presidência Altera a Portaria TRT 18ª GP nº 130/2023, referendada pela Resolução Administrativa TRT 18ª nº 46/2020, que disciplina a realização de sessões de julgamento híbridas e telepresenciais. O DESEMBARGADOR-PRESIDENTE DO TRIBUNAL REGIONAL DO TRABALHO DA 18ª REGIÃO, no uso de suas atribuições legais e regimentais, tendo em vista o que consta do Processo Administrativo (Proad) nº 17103/2025, CONSIDERANDO o princípio da duração razoável do processo, disposto no art. 5º, inciso LXXVIII, da Constituição Federal de 1988 – CF/88, que garante a todos, no âmbito judicial e administrativo, a celeridade na tramitação dos feitos; CONSIDERANDO a necessidade de se assegurar os direitos fundamentais à igualdade e à segurança jurídica, plasmados no art. 5º, caput, da CF/88; CONSIDERANDO que o art. 96, inc. I, “a)”, da CF/88, estabelece a autonomia administrativa aos Tribunais para editar normas procedimentais e relativas ao funcionamento dos respectivos órgãos jurisdicionais e administrativos; CONSIDERANDO a Lei nº 11.419, de 19 de dezembro de 2006, que trata informatização do processo judicial; CONSIDERANDO o disposto no art. 193 do Código de Processo Civil – CPC, segundo o qual os atos podem ser total ou parcialmente digitais, de forma a permitir que sejam produzidos, comunicados, armazenados e validados por meio eletrônico, na forma da lei; PORTARIA TRT 18ª Nº 2729/2025 Fonte: Diário Eletrônico da Justiça do Trabalho: Caderno Administrativo [do] Tribunal Regional do Trabalho da 18ª Região, Brasília, DF, n. null, 27 undefined 2025. CONSIDERANDO que o art. 236, § 3º, do CPC, admite a prática de atos processuais por meio de videoconferência; CONSIDERANDO o disposto na Resolução CNJ nº 354, de 19 de novembro de 2020, que regulamenta a realização de sessões por videoconferência e a comunicação de atos processuais por meio eletrônico nas unidades jurisdicionais de primeira e segunda instâncias; CONSIDERANDO o disposto na Resolução CNJ nº 465, de 22 de junho de 2022, que institui diretrizes para a realização de videoconferências no âmbito do Poder Judiciário; CONSIDERANDO as Recomendações exaradas pela Corregedoria-Geral do Justiça do Trabalho – CGJT no bojo da correição ordinária deste eg. Tribunal, realizada no período de 23 a 27 de setembro de 2024, pela Excelentíssima Corregedora-Geral à época, Min. Dora Maria da Costa; CONSIDERANDO a reiteração de Recomendação feita pela CGJT, em relação ao eg. Tribunal Regional do Trabalho da 4ª Região, no período de 26 a 30 de maio de 2025, sobre a mesma temática da registrada neste eg. TRT-18 no ano anterior; e CONSIDERANDO a necessidade de adequação dos normativos deste eg. Regional ao disposto no art. 937, § 4º, do CPC, e no Ato Conjunto TST.GP.GVP.CGJT nº 657/2022, RESOLVE, ad referendum do egrégio Tribunal Pleno: Art. 1º. Alterar o art. 3º da Portaria TRT18 GP nº 130/2023, referendada pela Resolução Administrativa TRT 18ª nº 46/2020, que passa a vigorar com a seguinte redação: Art. 3º. Aos(Às) representantes do Ministério Público do Trabalho e aos(às) advogados(as) inscritos(as) para a sustentação oral, mediante requerimento expresso, será permitida a participação remota, por meio de videoconferência, fazendo-se uso de salas virtuais, que serão criadas pelas unidades de apoio aos órgãos julgadores colegiados na plataforma Zoom. (Ato Conjunto TST/CSJT/GP nº 54, de 29 de dezembro de 2020). Fonte: Diário Eletrônico da Justiça do Trabalho: Caderno Administrativo [do] Tribunal Regional do Trabalho da 18ª Região, Brasília, DF, n. null, 27 undefined 2025. § 1º. O requerimento de que trata o caput será realizado no ato da inscrição para sustentação oral, na forma regimental, ocasião em que o(a) interessado(a) informará a modalidade da sustentação oral pretendida, se presencial ou por videoconferência. § 2º. A realização de sustentação oral por meio de videoconferência, requerida por advogado(a), restringe-se às hipóteses de: I – Advogado(a) e/ou o escritório que for domiciliado(a) profissionalmente em cidade diversa daquela onde é sediado este Tribunal (Ato Conjunto TST.GP.GVP.CGJT nº 657/2022); II – Advogado(a) demonstrar a sua impossibilidade de comparecer fisicamente à data designada para a sessão de julgamento, por circunstâncias alheias à sua vontade. § 3º. No caso de processo em segredo de justiça, a inscrição para sustentação oral e a modalidade de sua realização serão requeridas pessoalmente, por meio do balcão virtual ou via e-mail à unidade de apoio ao órgão julgador colegiado, devendo esta, após o registro, encaminhar ao(à) advogado(a) solicitante o comprovante da inscrição. § 4º. O(A) <text:soft-page-break/>advogado(a) inscrito(a) para sustentação oral e o Ministério Público do Trabalho receberão, por e-mail, o link de acesso à sala virtual, com antecedência mínima de 12 horas. Art. 2º Esta Portaria entra em vigor na data de sua publicação. Publique-se no Diário Eletrônico da Justiça do Trabalho – DEJT. (Assinado eletronicamente) Des. EUGÊNIO JOSÉ CESÁRIO ROSA Presidente TRT18 Goiás 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2f528f" draw:stroke-linejoin="miter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pt" fo:country="BR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Tahoma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pt" fo:country="B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Tahoma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Fonte_20_parág._20_padrão" style:display-name="Fonte parág. padrão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7.2$Windows_X86_64 LibreOffice_project/dd47e4b30cb7dab30588d6c79c651f218165e3c5</meta:generator>
    <meta:initial-creator>Rafael Edgard Lopes Braga</meta:initial-creator>
    <meta:creation-date>2022-12-14T16:23:00Z</meta:creation-date>
    <dc:date>2025-09-01T10:54:09.262000000</dc:date>
    <meta:editing-cycles>217</meta:editing-cycles>
    <meta:editing-duration>PT6H36M53S</meta:editing-duration>
    <meta:document-statistic meta:table-count="0" meta:image-count="0" meta:object-count="0" meta:page-count="2" meta:paragraph-count="1" meta:word-count="781" meta:character-count="5144" meta:non-whitespace-character-count="4357"/>
    <meta:template xlink:type="simple" xlink:actuate="onRequest" xlink:title="" xlink:href="../../2022/2022_Portaria/Port_2022_3313.odt/Normal"/>
  </office:meta>
</office:document-meta>
</file>