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755/2025 PODER JUDICIÁRIO DA UNIÃO TRIBUNAL REGIONAL DO TRABALHO DA 18ª REGIÃO GABINETE DA PRESIDÊNCIA SECRETARIA DE GESTÃO DE PESSOAS O DESEMBARGADOR-PRESIDENTE DO TRIBUNAL REGIONAL DO TRABALHO DA 18ª REGIÃO, no uso de suas atribuições legais e regimentais, tendo em vista o que consta do Processo Administrativo nº 17096/2024, CONSIDERANDO o disposto na Resolução 255, de 4 de setembro de 2018, do Conselho Nacional de Justiça, que institui a Política Nacional de Incentivo à Participação Institucional Feminina no Poder Judiciário; CONSIDERANDO a Resolução CSJT nº 325/2022, que institui a Política de Governança dos Colegiados Temáticos da Justiça do Trabalho de primeiro e segundo graus e do Conselho Superior da Justiça do Trabalho; e CONSIDERANDO a Resolução Administrativa TRT 18ª Região nº 96/2022, que disciplina a organização e o funcionamento dos colegiados temáticos no âmbito do Tribunal Regional do Trabalho da 18ª Região, RESOLVE: Art. 1º Alterar o art. 2º da Portaria TRT 18ª GP/SGPE n.º 430/2023, que institui o Subcomitê de Incentivo à Participação Institucional Feminina e de Igualdade de Gênero do Tribunal Regional do Trabalho da 18ª Região, que passa a vigorar com a seguinte redação: "Art. 2º O Subcomitê de Incentivo à Participação Institucional Feminina e de Igualdade de Gênero será composto pelos seguintes membros: I –um(a) Desembargador(a) do Trabalho indicado(a) pela Presidência do Tribunal, que atuará como coordenador(a) do colegiado; II – um(a) Juiz(íza) do Trabalho indicado(a) pela Presidência, que atuará como vice-coordenador(a) do colegiado; III – um(a) servidor(a) indicado(a) pela Diretoria-Geral; IV – um(a) servidor(a) indicado(a) pela Secretaria de Governança e Gestão Estratégica; V –um(a) servidor(a) indicado(a) pela Secretaria de Gestão de Pessoas; VI –um(a) servidor(a) indicado(a) pela Coordenadoria de Comunicação Social; VII – um(a) servidor(a) indicado(a) pela Divisão de Saúde; VIII – um(a) servidor(a) indicado(a) pela Asjustego; IX- um(a) assistente social; X – um(a) servidor(a) de Varas do Trabalho, indicado(a) pela Secretaria-Geral Judiciária; XI – um(a) servidor(a) de Gabinete de Desembargador, indicado(a) pela VicePresidência; e XII – um(a) servidor(a) da área de Tecnologia da Informação, indicado(a) pelos Diretores de Secretaria da área de Tecnologia da Informação. § 1º Os(As) integrantes do Subcomitê serão designados(as) nominalmente mediante portaria específica, na qual constará o prazo do respectivo mandato. PORTARIA TRT 18ª Nº 2755/2025 Fonte: Diário Eletrônico da Justiça do Trabalho: Caderno Administrativo [do] Tribunal Regional do Trabalho da 18ª Região, Brasília, DF, n. null, 02 undefined 2025. § 2º Os(As) suplentes serão designados(as) nos autos do processo administrativo que formaliza os trabalhos do referido Subcomitê e terão direito a voto quando do não comparecimento do(a) titular. Art. 2º Alterar o art. 1º da PORTARIA TRT 18ª n.º 803/2025, que designa os membros do Subcomitê de Incentivo à Participação Institucional Feminina e de Igualdade de Gênero do Tribunal Regional do Trabalho da 18ª Região, e dá outras providências, que passa a vigorar com a seguinte redação: "Art. 1º Designar para composição do Subcomitê de Incentivo à Participação Institucional Feminina e de Igualdade de Gênero, na forma do art. 2º da Portaria TRT 18ª GP/SGPE nº 430/2023, os seguintes membros: I – Kathia Maria Bomtempo de Albuquerque, Desembargadora do Trabalho indicada pela Presidência do Tribunal, que atuará como coordenadora do colegiado; II – Juíza do Trabalho Ceumara de Souza Freitas e Soares, indicada pela Presidência do Tribunal, que atuará como vice-coordenadora do colegiado; III – servidora Alessandra Vieira César Borges, indicada pela Diretoria-Geral; IV – servidora Flávia Ramos Queiroz Oliveira, indicada pela Secretaria de Governança e Gestão Estratégica; V – servidora Izabela Cabral de Abreu, indicada pela Secretaria de Gestão de Pessoas; VI – servidora Lídia Barros Nercessian, indicada pela Coordenadoria de Comunicação Social; VII – servidora Gabriela Brito de Castro, indicada pela Divisão de Saúde; VIII – servidor Joelson da Conceição Lisbôa, indicado pela Asjustego; IX – servidora Rosane Costa Lima, assistente social; X – servidora Ana Cláudia da Costa, indicada pela Secretaria-Geral Judiciária; XI – servidora Juliana Ferreira de Assis Olegário Leite, indicada pela VicePresidência; e XII – servidora Thaís Domingues de Magalhães, indicada pelos Diretores de Secretaria da área de Tecnologia da Informação. Parágrafo único. Os membros do Subcomitê de Incentivo à Participação Institucional Feminina e de Igualdade de Gênero designados neste artigo exercerão mandato de 2 (dois) anos, com vigência a partir de 10 de fevereiro de 2025, permitida 1 (uma) recondução." Art. 3º Esta Portaria entra em vigor na data de <text:soft-page-break/>sua publicação. Publique-se no Diário Eletrônico da Justiça do Trabalho. Goiânia, data da assinatura eletrônica. (assinado eletronicamente) Des. EUGÊNIO JOSÉ CESÁRIO ROSA Presidente TRT18 Goiás Fonte: Diário Eletrônico da Justiça do Trabalho: Caderno Administrativo [do] Tribunal Regional do Trabalho da 18ª Região, Brasília, DF, n. null, 02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9-08T09:47:06.209000000</dc:date>
    <meta:editing-cycles>219</meta:editing-cycles>
    <meta:editing-duration>PT6H37M47S</meta:editing-duration>
    <meta:document-statistic meta:table-count="0" meta:image-count="0" meta:object-count="0" meta:page-count="2" meta:paragraph-count="1" meta:word-count="750" meta:character-count="5202" meta:non-whitespace-character-count="4432"/>
    <meta:template xlink:type="simple" xlink:actuate="onRequest" xlink:title="" xlink:href="../../2022/2022_Portaria/Port_2022_3313.odt/Normal"/>
  </office:meta>
</office:document-meta>
</file>