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826/2025 PODER JUDICIÁRIO DA UNIÃO TRIBUNAL REGIONAL DO TRABALHO DA 18ª REGIÃO GABINETE DA PRESIDÊNCIA Secretaria-Geral da Presidência Altera a Portaria TRT 18ª GP/SGP nº 620 /2025, que designa os membros do Subcomitê Regional do PJe do Tribunal Regional do Trabalho da 18ª Região. _______O DESEMBARGADOR-PRESIDENTE DO TRIBUNAL REGIONAL DO TRABALHO DA 18ª REGIÃO, no uso de suas atribuições legais e regimentais, e tendo em vista o que consta dos Processos Administrativos (Proad) nº 10.000/2023, _______CONSIDERANDO a Portaria GP/SGJ nº 381/2023, que institui o Subcomitê Regional do PJe do Tribunal Regional do Trabalho da 18ª Região; _______Art. 1º O artigo 1º da Portaria TRT 18ª GP/SGP nº 620/2025, que designa os membros do Subcomitê Regional do PJe do Tribunal Regional do Trabalho da 18ª Região, passa a vigorar com a seguinte redação: “Art. 1º………………………………………………………………………. ……………………………………………………………………………….. II – Juíza Narayana Teixeira Hannas, Titular da 11ª Vara do Trabalho de Goiânia e Auxiliar da Presidência, que atuará como vicecoordenadora do colegiado;” _______Art. 2º Esta Portaria entra em vigor na data de sua publicação. _______Publique-se no Diário Eletrônico da Justiça do Trabalho. _______Goiânia, data da assinatura eletrônica. (assinado eletronicamente) Des. EUGÊNIO JOSÉ CESÁRIO ROSA Presidente TRT18 Goiás PORTARIA TRT 18ª Nº 2826/2025 Fonte: Diário Eletrônico da Justiça do Trabalho: Caderno Administrativo [do] Tribunal Regional do Trabalho da 18ª Região, Brasília, DF, n. 4302/2025, 05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9-08T14:35:46.139000000</dc:date>
    <meta:editing-cycles>220</meta:editing-cycles>
    <meta:editing-duration>PT6H38M11S</meta:editing-duration>
    <meta:document-statistic meta:table-count="0" meta:image-count="0" meta:object-count="0" meta:page-count="1" meta:paragraph-count="1" meta:word-count="226" meta:character-count="1552" meta:non-whitespace-character-count="1325"/>
    <meta:template xlink:type="simple" xlink:actuate="onRequest" xlink:title="" xlink:href="../../2022/2022_Portaria/Port_2022_3313.odt/Normal"/>
  </office:meta>
</office:document-meta>
</file>