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903/2025 PODER JUDICIÁRIO DA UNIÃO TRIBUNAL REGIONAL DO TRABALHO DA 18ª REGIÃO DIRETORIA-GERAL SECRETARIA DE GESTÃO DE PESSOAS Distribui as vagas de estágio supervisionado entre as unidades judiciárias de 1º e 2º graus e unidades de apoio judiciário e administrativo. O DIRETOR-GERAL DO TRIBUNAL REGIONAL DO TRABALHO DA 18ª REGIÃO, no uso de suas atribuições legais e regimentais, CONSIDERANDO o disposto no art. 5º da Portaria TRT 18ª GP/DG/ SGPe nº 897/2022, que regulamenta o estágio supervisionado de estudantes no âmbito deste Regional; CONSIDERANDO as balizas trazidas por deliberação conjunta dos Comitês Orçamentários de Primeiro e de Segundo Graus acerca da matéria, bem como o teor do Processo Administrativo PROAD nº 19223/2023; R E S O L V E: Art. 1º Ficam criadas, no âmbito deste Tribunal Regional do Trabalho da 18ª Região, 200 (duzentas) vagas de estágio supervisionado e remunerado, na forma da legislação vigente e das disposições regulamentares desta Portaria. § 1º A distribuição e/ou o remanejamento das vagas de estágio entre as unidades judiciárias e administrativas deste Regional será de responsabilidade da Diretoria-Geral, observando-se o limite global previsto no caput, cabendo à Secretaria de Gestão de Pessoas fornecer informações técnicas e atualizadas para subsidiar o planejamento, acompanhamento e gestão da alocação dos estagiários. § 2º A destinação das vagas deverá atender às necessidades institucionais, assegurando flexibilidade para o atendimento de demandas supervenientes e permitindo a redistribuição interna entre as unidades deste Tribunal, sempre em conformidade com o quantitativo total de vagas previsto no . caput Art. 2º O remanejamento e a criação de novas vagas de estágio serão objeto de análise e decisão da Diretoria-Geral, com subsídios da Secretaria de Gestão de Pessoas, observando o suporte orçamentário autorizado para o respectivo exercício. Art. 3º Fica revogada a Portaria TRT nº 1989/2024. PORTARIA TRT 18ª Nº 2903/2025 Fonte: Diário Eletrônico da Justiça do Trabalho: Caderno Administrativo [do] Tribunal Regional do Trabalho da 18ª Região, Brasília, DF, n. null, 10 undefined 2025. Art. 4º Esta Portaria entra em vigor na data de sua publicação. Publique-se no Diário Eletrônico da Justiça do Trabalho. ASS#1976 ___________________________ ÁLVARO CELSO BONFIM RESENDE Diretor-Geral 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12T15:37:43.498000000</dc:date>
    <meta:editing-cycles>226</meta:editing-cycles>
    <meta:editing-duration>PT6H47M18S</meta:editing-duration>
    <meta:document-statistic meta:table-count="0" meta:image-count="0" meta:object-count="0" meta:page-count="1" meta:paragraph-count="1" meta:word-count="358" meta:character-count="2388" meta:non-whitespace-character-count="2031"/>
    <meta:template xlink:type="simple" xlink:actuate="onRequest" xlink:title="" xlink:href="../../2022/2022_Portaria/Port_2022_3313.odt/Normal"/>
  </office:meta>
</office:document-meta>
</file>