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792/2025 PODER JUDICIÁRIO DA UNIÃO TRIBUNAL REGIONAL DO TRABALHO DA 18ª REGIÃO Dispõe sobre a gestão e fiscalização dos contratos de prestação de serviços terceirizados de natureza continuada com dedicação exclusiva de mão de obra. O DESEMBARGADOR-PRESIDENTE DO TRIBUNAL REGIONAL DO TRABALHO DA 18ª REGIÃO, no uso de suas atribuições legais e regimentais, tendo em vista o que consta do Processo Administrativo nº 21.591/2024 e: CONSIDERANDO que a Administração Pública deve observar o princípio da eficiência previsto no artigo 37 da Constituição Federal; CONSIDERANDO que as instruções normativas do Poder Executivo não vinculam os demais poderes da União, podendo, entretanto, ser utilizadas quando ausente regulamento próprio, naquilo que forem compatíveis com a organização e estrutura dos órgãos; CONSIDERANDO que a adoção da Instrução Normativa nº 5/2017, no âmbito deste Tribunal, contribui para padronizar a regulamentação dos procedimentos licitatórios na Administração Pública, facilita a troca de experiência entre órgãos e entidades, possibilita o conhecimento das regras pelos agentes públicos e pelo mercado e otimiza as soluções; CONSIDERANDO a importância de o Tribunal adotar procedimentos administrativos que permitam a gestão mais eficiente e efetiva dos contratos de prestação de serviços terceirizados; CONSIDERANDO o que dispõem a Lei nº 14.133, de 1º de abril de 2021, a Instrução Normativa nº 5, de 26 de maio de 2017, o Decreto nº 11.246, de 27 de outubro de 2022, e o Decreto nº 12.174, de 11 de setembro de 2024. R E S O L V E: PORTARIA TRT 18ª Nº 2792/2025 Fonte: Diário Eletrônico da Justiça do Trabalho: Caderno Administrativo [do] Tribunal Regional do Trabalho da 18ª Região, Brasília, DF, n. null, 09 undefined 2025. Art. 1º A gestão e a fiscalização dos contratos de prestação de serviços terceirizados de natureza continuada com dedicação exclusiva de mão de obra, no âmbito do Tribunal Regional do Trabalho da 18ª Região – TRT 18, obedecerão ao disposto nesta Portaria. CAPÍTULO I DAS DEFINIÇÕES Art. 2º Para efeitos desta Portaria, consideram-se: I - contrato de serviços terceirizados com dedicação exclusiva de mão de obra: aquele que exige que os empregados da contratada fiquem à disposição nas dependências do contratante, sem compartilhamento de recursos humanos e materiais disponíveis de uma contratação para execução simultânea de outros contratos, e que o contratado possibilite a fiscalização pelo contratante quanto à distribuição, controle e supervisão dos recursos humanos alocados aos seus contratos; II - fiscalização de contratos: conjunto de atividades destinadas a verificar a conformidade da prestação dos serviços contratados, assegurando o cumprimento das obrigações contratuais, fiscais, trabalhistas e previdenciárias, bem como prestar apoio à instrução processual nos procedimentos relativos a repactuação, alteração, reequilíbrio, prorrogação, pagamento, eventual aplicação de sanções, extinção dos contratos, dentre outras, com vista a assegurar o cumprimento das cláusulas avençadas e a solução de problemas relativos ao objeto; III - gestor do contrato: servidor designado pela Administração para coordenar as atividades relacionadas à fiscalização técnica, administrativa e setorial e os atos preparatórios à instrução processual e encaminhamento da documentação pertinente para a formalização dos procedimentos relativos à prorrogação, à alteração, ao reequilíbrio, ao pagamento, à eventual aplicação de sanções e à extinção dos contratos, entre outros; IV - fiscal técnico e fiscal administrativo do contrato: servidores designados para apoiar o gestor do contrato, observando, respectivamente, os aspectos técnicos e administrativos da execução contratual. V - gestão de contrato: a coordenação das atividades relacionadas à fiscalização técnica, administrativa e setorial e dos atos preparatórios à instrução processual e ao encaminhamento da documentação pertinente ao setor de contratos para a formalização dos procedimentos relativos à prorrogação, à alteração, ao reequilíbrio, ao pagamento, à eventual aplicação de sanções e à extinção dos contratos, entre outros; VI - fiscalização técnica: o acompanhamento do contrato com o objetivo de avaliar a execução do objeto nos moldes contratados e, se for o caso, aferir se a quantidade, a qualidade, o tempo e o modo da prestação ou da execução do objeto estão compatíveis com os indicadores estabelecidos no edital, para fins de pagamento, conforme o resultado pretendido pela administração, com o eventual auxílio da fiscalização administrativa; Fonte: Diário Eletrônico da Justiça do Trabalho: Caderno Administrativo [do] Tribunal Regional do Trabalho da 18ª Região, Brasília, DF, n. null, 09 undefined 2025. VII - fiscalização administrativa: o acompanhamento dos aspectos administrativos contratuais quanto às obrigações previdenciárias, <text:soft-page-break/>fiscais e trabalhistas e quanto ao controle do contrato administrativo no que se refere a revisões, reajustes, repactuações e providências tempestivas nas hipóteses de inadimplemento; VIII - fiscalização setorial: o acompanhamento da execução do contrato nos aspectos técnicos ou administrativos quando a prestação do objeto ocorrer concomitantemente em setores distintos ou em unidades desconcentradas de um órgão ou uma entidade; IX - fiscalização pelo público usuário: é o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 CAPÍTULO II DAS ATIVIDADES DE GESTÃO E FISCALIZAÇÃO DA EXECUÇÃO DOS CONTRATOS DE SERVIÇOS TERCEIRIZADOS DE NATUREZA CONTINUADA COM DEDICAÇÃO EXCLUSIVA DE MÃO DE OBRA Art. 3º As atividades de gestão e fiscalização da execução contratual de serviços terceirizados de natureza continuada com dedicação exclusiva de mão de obra são o conjunto de ações que tem por objetivo aferir o cumprimento dos resultados previstos pela Administração para os serviços contratados, com verificação da regularidade das obrigações previdenciárias, fiscais e trabalhistas. Parágrafo único. As aludidas atividades também têm o papel de prestar apoio à instrução processual e viabilizar o encaminhamento da documentação pertinente ao setor de contratos para a formalização dos procedimentos relativos à repactuação, à alteração, ao reequilíbrio, à prorrogação, ao pagamento, a eventual aplicação de sanções, à extinção dos contratos, entre outras, com o fulcro de assegurar o cumprimento das cláusulas avençadas e a solução de problemas relativos ao objeto. Art. 4º O conjunto de atividades de que trata o artigo anterior compete ao gestor da execução dos contratos, auxiliado pela fiscalização técnica, administrativa, setorial e pelo público usuário, conforme o caso, de acordo com os incisos V, VI, VII, VIII e IX do artigo 2º desta Portaria. § 1º As atividades de gestão e fiscalização da execução contratual devem ser realizadas de forma preventiva, rotineira e sistemática, podendo ser exercidas por servidores, em conjunto ou individualmente, ou por equipe de fiscalização desde que, no exercício dessas atribuições, fique assegurada a distinção dessas atividades e, em razão do volume de trabalho, não comprometam o desempenho de todas as ações relacionadas à gestão contratual. Fonte: Diário Eletrônico da Justiça do Trabalho: Caderno Administrativo [do] Tribunal Regional do Trabalho da 18ª Região, Brasília, DF, n. null, 09 undefined 2025. § 2º Para fins da fiscalização setorial de que trata o inciso VIII do art. 2º, o Tribunal poderá designar representantes para atuarem como fiscais setoriais nos locais de execução do contrato. CAPÍTULO III DA INDICAÇÃO E DESIGNAÇÃO DO GESTOR E FISCAIS DO CONTRATO Art. 5º Os gestores e fiscais do contrato e respectivos substitutos serão designados na forma do art. 2º, XVII, da Portaria TRT18 GP/DG nº 655/2023 ou, nos casos de contratações para soluções de Tecnologia da Informação e Comunicações (TIC), pelo art. 30 da Portaria TRT 18ª nº 1944/2024. § 1º Para o exercício da função, o gestor e os fiscais de contratos deverão ser formalmente cientificados da indicação e das respectivas atribuições previamente à formalização do ato de designação. § 2º Na designação de que trata o caput deverá ser evitada a designação de um único servidor para fiscalizar mais de um contrato, de modo a impedir sobrecarga de trabalho e ineficiência na execução das tarefas, e deverão ser considerados os elementos a seguir enumerados: I - a compatibilidade com as atribuições do cargo; II - a complexidade da fiscalização; III - o quantitativo de contratos por agente público; e IV - a capacidade para o desempenho das atividades. § 3º A eventual necessidade de desenvolvimento de competências de agentes públicos para fins de fiscalização e de gestão contratual será demonstrada no estudo técnico preliminar e deverá ser sanada, conforme o caso, previamente à celebração do contrato, conforme o disposto no inciso X do § 1º do art. 18 da Lei nº 14.133, de 2021. § 4º Excepcional e motivadamente, a gestão do contrato poderá ser exercida por unidade do Tribunal designada pela autoridade de que trata o . caput § 5º Na hipótese prevista no § 4º, o titular do setor responderá pelas decisões e ações tomadas no seu âmbito de atuação. § 6º A Escola Judicial ficará responsável pela capacitação anual dos servidores designados para as atribuições de gestão ou fiscalização de contratos deste Tribunal. Fonte: Diário Eletrônico da Justiça do Trabalho: Caderno Administrativo [do] Tribunal Regional do Trabalho da 18ª Região, Brasília, DF, n. null, 09 undefined 2025. CAPÍTULO IV DO ACOMPANHAMENTO E <text:soft-page-break/>FISCALIZAÇÃO DOS CONTRATOS SEÇÃO I DOS ASPECTOS GERAIS DA FISCALIZAÇÃO E DO INÍCIO DA PRESTAÇÃO DOS SERVIÇOS Art. 6º O preposto da empresa deve ser formalmente designado pela contratada em momento prévio ao início da prestação dos serviços, em cujo instrumento deverão constar expressamente os poderes e deveres em relação à execução do objeto. § 1º A indicação ou a manutenção do preposto da empresa poderá ser recusada por este Tribunal, a qualquer tempo, desde que devidamente justificadas, devendo a contratada designar outro funcionário para o exercício da atividade no prazo de 10 (dez) dias. § 2º As comunicações entre o Tribunal e a empresa serão realizadas por escrito sempre que o ato exigir tal formalidade, admitindo-se o uso de mensagem eletrônica para esse fim, e adotando-se, como destinatário, o endereço eletrônico expressamente informado pela contratada. § 3º Este Tribunal poderá convocar o preposto para adoção de providências que devam ser cumpridas imediatamente. § 4º A depender da natureza dos serviços, será exigida a manutenção do preposto da empresa no local da execução do objeto, bem como pode ser estabelecido sistema de escala semanal ou mensal. Art. 7º Após a assinatura do contrato, o gestor promoverá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 1º Os assuntos tratados na reunião inicial devem ser registrados em ata e, preferencialmente, estarem presentes o gestor, o fiscal ou equipe responsável pela fiscalização do contrato, o preposto da empresa e, se for o caso, um servidor integrante da Equipe de Planejamento da Contratação. § 2º O gestor deverá realizar reuniões periódicas com o preposto, de modo a garantir a qualidade da execução e os resultados previstos para a prestação dos serviços. Fonte: Diário Eletrônico da Justiça do Trabalho: Caderno Administrativo [do] Tribunal Regional do Trabalho da 18ª Região, Brasília, DF, n. null, 09 undefined 2025. § 3º Em caráter excepcional, devidamente justificado e mediante autorização do gestor da contratação, o prazo inicial da prestação de serviços ou das suas etapas poderá sofrer alterações, desde que requerido pela contratada antes da data prevista para o início dos serviços ou das respectivas etapas, cumpridas as formalidades exigidas pela legislação. § 4º Na análise do pedido de que trata o § 3º deste artigo, a Administração deverá observar se o seu acolhimento não viola as regras do ato convocatório, a isonomia, o interesse público ou qualidade da execução do objeto, devendo ficar registrado que os pagamentos serão realizados em conformidade com a efetiva prestação dos serviços. Art. 8º As ocorrências acerca da execução contratual deverão ser registradas durante toda a vigência da prestação dos serviços, cabendo ao gestor e fiscais, observadas suas atribuições, a adoção das providências necessárias ao fiel cumprimento das cláusulas contratuais, conforme o disposto nos §§ 1º e 2º do art. 117 da Lei nº 14.133/2021. § 1º O registro das ocorrências, as comunicações entre as partes e os demais documentos relacionados à execução do objeto poderão ser organizados em processo de fiscalização, instruído com os documentos de que trata o § 4º do art. 42 da Instrução Normativa nº 05 /2017. § 2º As situações que exigirem decisões e providências que ultrapassem a competência do fiscal deverão ser registradas e encaminhadas ao gestor do contrato para análise e deliberação. Art. 9º A execução dos contratos deverá ser acompanhada e fiscalizada por meio de instrumentos de controle que compreendam a mensuração dos seguintes aspectos, quando for o caso: I - os resultados alcançados em relação ao contratado, com a verificação dos prazos de execução e da qualidade demandada; II - os recursos humanos empregados em função da quantidade e da formação profissional exigidas; III - a qualidade e a quantidade dos recursos materiais utilizados; IV - a adequação dos serviços prestados à rotina de execução estabelecida; V - o cumprimento das demais obrigações decorrentes do contrato; e VI - a satisfação do público usuário. Fonte: Diário Eletrônico da Justiça do Trabalho: Caderno Administrativo [do] Tribunal Regional do Trabalho da 18ª Região, Brasília, DF, n. null, 09 undefined 2025. § 1º Deve ser estabelecido, desde o início da prestação dos serviços, mecanismo de controle da utilização dos materiais empregados nos contratos, para efeito de acompanhamento da execução do objeto, bem como para subsidiar a estimativa para as futuras contratações. § 2º A conformidade dos materiais a serem utilizados na execução dos serviços deverá ser verificada mediante cotejo com o documento <text:soft-page-break/>da contratada que contenha a relação detalhada daqueles, de acordo com o estabelecido no contrato, informando as respectivas quantidades e especificações técnicas, tais como marca, qualidade e forma de uso. § 3º Para fins da fiscalização do objeto do § 2º do presente artigo, o fiscal técnico, na hipótese de a prestação de serviços envolver setores distintos ou unidades desconcentradas - como as Varas Trabalhistas localizadas no interior do Estado de Goiás – poderá valer-se, periodicamente, de fotos e de relatos a serem requisitados ao Diretor da Unidade Judiciária do Interior ou à fiscalização setorial quando existente. SEÇÃO II DO GESTOR DO CONTRATO Art. 10. Caberá ao gestor do contrato e, nos afastamentos e impedimentos legais, ao seu substituto, em especial: I - coordenar as atividades relacionadas à fiscalização técnica, administrativa e setorial, de que tratam os incisos VI, VII e VIII do art. 2º; II - acompanhar os registros das ocorrências realizados pelos fiscais, relacionadas à execução do contrato e às medidas adotadas, e informar à autoridade superior em relação àquelas que ultrapassarem a sua competência; III - acompanhar a manutenção das condições de habilitação do contratado, para fins de empenho de despesa e de pagamento, e anotar os problemas que possam dificultar o fluxo normal da liquidação e do pagamento da despesa no relatório de riscos; IV - coordenar a rotina de acompanhamento e de fiscalização do contrato, cujo histórico de gerenciamento deverá conter todos os registros formais da execução, a exemplo da ordem de serviço, do registro de ocorrências, das alterações e das prorrogações contratuais, e elaborar relatório com vistas à verificação da necessidade de adequações do contrato para fins de atendimento da finalidade da administração; V - coordenar os atos preparatórios à instrução processual e ao envio da documentação pertinente ao setor de contratos para a formalização dos procedimentos de que trata o inciso I do do art. 17; caput Fonte: Diário Eletrônico da Justiça do Trabalho: Caderno Administrativo [do] Tribunal Regional do Trabalho da 18ª Região, Brasília, DF, n. null, 09 undefined 2025. VI - elaborar o relatório final de que trata a alínea “d” do inciso VI do § 3º do art. 174 da Lei nº 14.133, de 2021, com as informações obtidas durante a execução do contrato; VII - coordenar a atualização contínua do relatório de riscos durante a gestão do contrato, com apoio dos fiscais técnico, administrativo e setorial; VIII - emitir documento comprobatório da avaliação realizada pelos fiscais técnico, administrativo e setorial quanto ao cumprimento de obrigações assumidas pelo contratado, com menção ao seu desempenho na execução contratual, baseado em indicadores objetivamente definidos e aferidos, e a eventuais penalidades aplicadas, a constarem do cadastro de atesto de cumprimento de obrigações conforme disposto em regulamento; IX - realizar o recebimento definitivo do objeto do contrato referido no art. 27, mediante termo detalhado que comprove o atendimento das exigências contratuais; X - tomar providências para a formalização de processo administrativo de responsabilização para fins de aplicação de sanções, a ser conduzido pela comissão de que trata o art. 158 da Lei nº 14.133, de 2021, ou pelo agente ou setor competente para tal, conforme o caso, nos termos do inciso X do art. 21 do Decreto nº 11.246/2022; XI - encaminhar, formalmente, ordem de serviço à contratada e realizar reunião inicial com o preposto da empresa para efetuar os ajustes necessários para a fiel execução do contrato; XII - verificar a conformidade da prestação dos serviços, de modo a assegurar o regular cumprimento do contrato, acompanhando os seguintes aspectos, conforme o objeto da contratação: a) os resultados alcançados em relação ao contratado, com a verificação dos prazos de execução e da qualidade demandada; b) os recursos humanos empregados, em função da quantidade de pessoal e da formação profissional exigidas; c) a qualidade e quantidade dos recursos materiais utilizados; d) a adequação dos serviços prestados à rotina de execução estabelecida; e e) o cumprimento das demais obrigações decorrentes do contrato. XIII – monitorar as seguintes obrigações da contratada: a) a jornada de trabalho e a frequência dos empregados terceirizados; b) as escalas de trabalho e os dias do repouso semanal remunerado; Fonte: Diário Eletrônico da Justiça do Trabalho: Caderno Administrativo [do] Tribunal Regional do Trabalho da 18ª Região, Brasília, DF, n. null, 09 undefined 2025. c) a observância dos feriados nacionais, estaduais e municipais; d) folga compensatória em outro dia da semana em caso de necessidade de trabalho no dia destinado ao repouso ou pagamento em dobro, por motivo de não concessão da folga; e) o direito de férias, 13º salário e o respectivo pagamento; f) o pagamento de salário, vale-transporte e vale-alimentação; g) a regularidade das admissões, rescisões, afastamentos, licenças, alteração de função, mudança do <text:soft-page-break/>trabalhador para outro contrato da empresa, folhas de ponto, treinamentos; e h) outros benefícios previstos na Convenção Coletiva de Trabalho (CCT), como seguro de vida e amparo familiar. XIV – i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 XV – propor alterações contratuais quando necessárias e no interesse da Administração; XVI - receber e atestar as notas fiscais/faturas correspondentes à prestação dos serviços, após conferência completa da documentação necessária e do prazo de apresentação daqueles documentos, prestando informações a respeito de eventuais retenções ou glosas de valores devidos à contratada, tratando, ainda, de observar os procedimentos referentes ao pagamento de obrigações contratuais previstos na Portaria TRT 18ª GP/DG/SOF nº 391 /2019; XVII - notificar a contratada, por escrito, para que regularize a documentação trabalhista, previdenciária e fiscal, quando necessário; XVIII - analisar os pedidos de prorrogação de prazos ou alterações contratuais, de modo a subsidiar a decisão por parte da Administração; e XIX – observar os procedimentos previstos na Portaria TRT 18ª GP/DG/SOF nº 3751/2018, Resolução CNJ nº 169, de 10 de novembro de 2013 e suas alterações, bem como do Capítulo VII desta Portaria, para a liberação dos recursos existentes em conta-depósito vinculada bloqueada para movimentação. XX - manter, com o apoio técnico do fiscal administrativo, registros atualizados quanto aos fatos geradores das rubricas de encargos trabalhistas retidas na conta-depósito vinculada e respectivas liberações, de forma que os registros evidenciem a situação de cada trabalhador alocado no contrato. Fonte: Diário Eletrônico da Justiça do Trabalho: Caderno Administrativo [do] Tribunal Regional do Trabalho da 18ª Região, Brasília, DF, n. null, 09 undefined 2025. XXI – exercer a devida fiscalização a fim de que o contrato guarde observância às demais exigências e vedações previstas na Instrução Normativa n. 05/2017, no que for aplicável. SEÇÃO III DA FISCALIZAÇÃO TÉCNICA Art. 11. A fiscalização técnica dos contratos deve avaliar constantemente a execução do objeto e, se for o caso, poderá utilizar o Instrumento de Medição de Resultado (IMR), ou outro parâmetro similar para aferição da qualidade da prestação dos serviços, devendo haver o redimensionamento do pagamento com base nos indicadores estabelecidos, sempre que a contratada: a) não produzir os resultados, deixar de executar as atividades contratadas, ou não executálas com a qualidade mínima exigida; b) deixar de utilizar materiais e recursos humanos exigidos para a execução do serviço, ou utilizá-los com qualidade ou quantidade inferior à demandada. §1º A utilização do IMR não impede a aplicação concomitante de outros mecanismos para a avaliação da prestação dos serviços. Art. 12. Durante a execução do objeto, especificamente na fase do recebimento provisório, o fiscal técnico designado deverá monitorar o nível de qualidade dos serviços para evitar a sua degeneração, devendo intervir para requerer à contratada a correção das faltas, falhas e irregularidades constatadas. Art. 13. O fiscal técnico do contrato deverá apresentar ao preposto da contratada a avaliação de desempenho e qualidade da prestação dos serviços realizada. §1º O preposto deverá apor sua assinatura no documento, tomando ciência da avaliação realizada. §2º A contratada poderá apresentar justificativa para a prestação do serviço com menor nível de conformidade, a qual poderá ser aceita pelo fiscal técnico desde que comprovada a excepcionalidade da ocorrência, resultante exclusivamente de fatores imprevisíveis e alheios ao controle do prestador. §3º Na hipótese de comportamento contínuo de desconformidade da prestação do serviço em relação à qualidade exigida, bem como quando aquela ultrapassar os níveis mínimos toleráveis previstos nos indicadores, além dos fatores de redução, serão aplicadas as sanções à contratada de acordo com as regras previstas no ato convocatório. Fonte: Diário Eletrônico da Justiça do Trabalho: Caderno Administrativo [do] Tribunal Regional do Trabalho da 18ª Região, Brasília, DF, n. null, 09 undefined 2025. §4º É vedada a atribuição à contratada da avaliação de desempenho e qualidade da prestação dos serviços realizada de que trata o art. 13. §5º O fiscal técnico poderá realizar a avaliação diária, semanal ou mensal, desde que o período escolhido seja suficiente para avaliar ou, se for o caso, aferir o desempenho e a qualidade da prestação dos serviços. Art. 14. Para efeito de recebimento provisório, ao final de cada período mensal, o fiscal técnico do contrato deverá apurar o resultado das <text:soft-page-break/>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 Art. 15. Caberá ao fiscal técnico do contrato e, nos afastamentos e impedimentos legais, ao seu substituto, em especial: I - prestar apoio técnico e operacional ao gestor do contrato com informações pertinentes às suas competências; II - anotar no histórico de gerenciamento do contrato todas as ocorrências relacionadas à sua execução, com a descrição do que for necessário para a regularização das faltas ou dos defeitos observados; III - emitir notificações para a correção de rotinas ou de qualquer inexatidão ou irregularidade constatada, com a definição de prazo para a correção; IV - informar ao gestor do contrato, em tempo hábil, a situação que demandar decisão ou adoção de medidas que ultrapassem a sua competência, para que adote as medidas necessárias e saneadoras, se for o caso, bem como comunicar imediatamente àquele quaisquer ocorrências que possam inviabilizar a execução do contrato nos períodos estabelecidos; V - fiscalizar a execução do contrato para que sejam cumpridas as condições especificadas, de modo a assegurar os melhores resultados para a administração, com a conferência das notas fiscais e das documentações exigidas para o pagamento e, após o ateste, que certifica o recebimento provisório, encaminhar ao gestor de contrato para ratificação; VI - comunicar ao gestor do contrato, em tempo hábil, o término do contrato sob sua responsabilidade, com vistas à renovação tempestiva ou à prorrogação contratual; VII - participar da atualização do relatório de riscos durante a fase de gestão do contrato, em conjunto com o fiscal administrativo e com o setorial, conforme o disposto no inciso VII do art. 10; Fonte: Diário Eletrônico da Justiça do Trabalho: Caderno Administrativo [do] Tribunal Regional do Trabalho da 18ª Região, Brasília, DF, n. null, 09 undefined 2025. VIII - auxiliar o gestor do contrato, com as informações necessárias, na elaboração do documento comprobatório da avaliação realizada na fiscalização do cumprimento de obrigações assumidas pelo contratado, conforme o disposto no inciso VIII do art. 10; IX - realizar o recebimento provisório do objeto do contrato referido no art. 27, mediante termo detalhado que comprove o cumprimento das exigências de caráter técnico; X – avaliar a qualidade e acompanhar a execução de serviços, identificando eventuais desconformidades, informando-as ao gestor do contrato, com vistas ao seu fiel cumprimento; XI – prestar informações ao gestor do contrato a respeito de eventuais retenções ou glosas nos pagamentos devidos à contratada; XII – verificar a existência de condições insalubres ou de periculosidade no local de trabalho, cuja presença levará ao pagamento dos respectivos adicionais aos empregados. Tais condições obrigam a empresa a fornecer determinados Equipamentos de Proteção Individual (EPI); XIII – auxiliar o gestor do contrato no monitoramento das obrigações elencadas nos incisos XII, alíneas “a” a “e”, e XIII, alíneas “a”, “b”, “c”, e “d”, do art. 10 desta Portaria. Parágrafo único. Os serviços prestados nas unidades sediadas fora da Capital serão fiscalizados pelos Diretores de Secretaria, onde houver uma única Vara do Trabalho, ou pelos Chefes de Posto Avançado ou Assistentes de Juiz Diretor de Foro, caso haja mais de uma Vara do Trabalho na mesma cidade, cabendo-lhes comunicar ao gestor do contrato toda e qualquer ocorrência relacionada com a execução dos serviços e demais obrigações contratuais, executando todas as atribuições descritas no e incisos deste artigo. caput SEÇÃO IV DA FISCALIZAÇÃO ADMINISTRATIVA Art. 16. A fiscalização administrativa, realizada nos contratos de prestação de serviços com regime de dedicação exclusiva de mão de obra, poderá ser efetivada com base em critérios estatísticos, levando-se em consideração falhas que impactem o contrato como um todo e não apenas erros e falhas eventuais no pagamento de alguma vantagem a um determinado empregado. Art. 17. Caberá ao fiscal administrativo do contrato e, nos afastamentos e impedimentos legais, ao seu substituto, em especial: I - prestar apoio técnico e operacional ao gestor do contrato, com a realização das tarefas relacionadas ao controle dos prazos relacionados ao contrato e à formalização de Fonte: Diário Eletrônico da Justiça do Trabalho: Caderno Administrativo [do] Tribunal Regional do Trabalho da 18ª Região, Brasília, DF, n. null, 09 undefined 2025. apostilamentos e de termos aditivos, ao acompanhamento do empenho, do pagamento e de garantias e glosas; II - verificar a manutenção das condições de habilitação da contratada, com a solicitação dos documentos comprobatórios pertinentes, caso necessário; III - <text:soft-page-break/>verificar a existência do recolhimento das contribuições fiscais, trabalhistas e previdenciárias e, na hipótese de descumprimento, observar o disposto nesta Portaria; IV - atuar tempestivamente na solução de eventuais problemas relacionados ao descumprimento das obrigações contratuais e reportar ao gestor do contrato para que tome as providências cabíveis, quando ultrapassar a sua competência; V - participar da atualização do relatório de riscos durante a fase de gestão do contrato, em conjunto com o fiscal técnico e com o setorial, nos termos do inciso VII do art. 10; VI - auxiliar o gestor do contrato, com as informações necessárias, na elaboração do documento comprobatório da avaliação realizada na fiscalização do cumprimento de obrigações assumidas pelo contratado, conforme inciso VIII do art. 10; VII - realizar o recebimento provisório do objeto do contrato, consoante art. 27, mediante termo detalhado que comprove o cumprimento das exigências de caráter administrativo; VIII – conferir a regularidade dos documentos que devem ser apresentados pela empresa, do início da prestação dos serviços até a cessação do contrato, conforme disposto nesta Portaria. IX – comunicar imediatamente ao gestor qualquer irregularidade verificada; X - subsidiar o gestor do contrato, manifestando-se quanto a alterações contratuais, aplicação de sanções administrativas ou rescisão da avença; XI – auxiliar o gestor do contrato no monitoramento das obrigações elencadas no inciso XIII, alíneas “e”, “f”, “g” e “h”, do art. 10 desta Portaria. Art. 18. Na fiscalização do cumprimento das obrigações trabalhistas e sociais, nas contratações com dedicação exclusiva dos trabalhadores da contratada, exigir-se-á, dentre outros documentos que se tornem necessários em virtude de alterações legislativas ou necessidades contratuais específicas, as comprovações deste artigo. § 1º No caso de empresas regidas pela Consolidação das Leis do Trabalho (CLT), ficam estipuladas as seguintes comprovações, entre outras que vierem a ser necessárias: I - no primeiro mês da prestação dos serviços, a contratada deverá apresentar a seguinte documentação: Fonte: Diário Eletrônico da Justiça do Trabalho: Caderno Administrativo [do] Tribunal Regional do Trabalho da 18ª Região, Brasília, DF, n. null, 09 undefined 2025. a) relação dos empregados, contendo nome completo, cargo ou função, horário do posto de trabalho, valor do salário, adicionais, gratificações, benefícios recebidos, horário de trabalho, lotação, números da carteira de identidade (RG) e da inscrição no Cadastro de Pessoas Físicas (CPF), além de outros dados que sejam pertinentes à fiscalização do contrato, com a indicação dos responsáveis técnicos pela execução dos serviços, quando for o caso; b) cópia da Carteira de Trabalho e Previdência Social (CTPS) dos empregados admitidos e dos responsáveis técnicos pela execução dos serviços, quando for o caso, devidamente assinada pela contratada, admitindo-se, também, conforme autoriza a Portaria/MTP nº 671 /2021, cópia da Carteira de Trabalho Digital ou das informações constantes do eSocial, sendo que, em qualquer das hipóteses, o documento deverá veicular todos os dados do contrato de trabalho do empregado; c) exames médicos admissionais dos empregados da contratada que prestarão os serviços; d) comprovantes de realização de eventuais cursos de treinamento e reciclagem que forem exigidos por lei ou pelo contrato; e) comprovantes de entrega, a este órgão, de materiais e equipamentos exigidos na contratação; f) comprovantes de entrega, aos trabalhadores, de uniformes e EPIs previstos na contratação; II - entrega ao setor responsável pela fiscalização, nos prazos elencados de acordo com as especificidades de cada contrato, dos seguintes documentos: a) Certidões: a.1) Certidão Negativa de Débitos relativos a Créditos Tributários Federais e à Dívida Ativa da União (CND); a.2) certidões que comprovem a regularidade perante as Fazendas Estadual, Distrital e Municipal do domicílio ou sede do contratado; a.3) Certidão de Regularidade do FGTS (CRF); e a.4) Certidão Negativa de Débitos Trabalhistas (CNDT). b) cópia dos contracheques devidamente assinados pelos empregados, ou da folha de pagamento analítica do mês anterior ao da prestação dos serviços, em que conste como tomador este Tribunal, e dos respectivos comprovantes de depósitos bancários. Fonte: Diário Eletrônico da Justiça do Trabalho: Caderno Administrativo [do] Tribunal Regional do Trabalho da 18ª Região, Brasília, DF, n. null, 09 undefined 2025. b.1) caso a sistemática adotada pela empresa com seus empregados seja a de envio de contracheques pela via digital, deverá essa, a critério da Administração, comprovar o aludido envio, apresentando o correspondente documento. c) comprovantes de pagamento de salários (inclusive férias e 13º salário, quando cabíveis); d) comprovantes de fornecimento de benefícios suplementares (vale-transporte e valealimentação, entre outros) de todos os empregados, a que a <text:soft-page-break/>empresa estiver obrigada por força de lei, Acordo, Convenção ou Dissídio Coletivo de Trabalho; e) documentos relativos a admissões, rescisões, afastamentos, licenças, alteração de função, mudança do trabalhador para outro contrato da empresa, treinamentos e folhas de ponto; f) cópia de documentos relativos aos recolhimentos de FGTS, consistentes - entre outros que vierem a ser necessários - em: f.1) Guia do FGTS Digital; f.2) Comprovante de pagamento da Guia do FGTS Digital; f.3) Relatório “Detalhe da Guia Emitida”, que contenha “Relação de Tomadores de Serviço”, na qual seja possível identificar a presença deste órgão como tomador. f.4) Relatório “Detalhe da Guia Emitida”, que contenha “Relação de Trabalhadores”, na qual seja possível identificar a presença de todos os trabalhadores terceirizados alocados neste órgão, bem como os correspondentes valores. g) cópia de documentos relativos aos recolhimentos atinentes ao INSS, consistentes - entre outros que vierem a ser necessários - em: g.1) Relatório da Declaração Completa – DCTFWeb (Declaração de Débitos e Créditos Tributários Federais Previdenciários); g.2) Recibo de Entrega da DCTFWeb; e g.3) DARF (Documento de Arrecadação de Receitas Federais) gerado no eSocial; g.4) Comprovante de pagamento da DARF; g.5) nos casos em que haja eventual pedido da empresa, à União, de compensação de tributos: Fonte: Diário Eletrônico da Justiça do Trabalho: Caderno Administrativo [do] Tribunal Regional do Trabalho da 18ª Região, Brasília, DF, n. null, 09 undefined 2025. g.5.1) PER/DCOMP (Pedido de Restituição, Ressarcimento ou Reembolso, e Declaração de Compensação); e g.5.2) Recibo de entrega da Declaração de Compensação e respectiva DARF. h) Deverá ser averiguado mensalmente se o pagamento de salários, inclusive férias e 13º salário, vale-transporte e vale-alimentação, foi realizado no prazo legal. h.1) Os casos reiterados de atraso no pagamento das verbas a que se refere o serão caput objeto de acompanhamento por parte do gestor do contrato e ensejarão a adoção de medidas formais se a pendência não for regularizada. i) Caberá ao gestor do contrato realizar, mensalmente, o exame dos documentos elencados nas alíneas “a” a “h” do inciso XIII do art. 10, por amostragem aleatória simples sem reposição, de, pelo menos, 10% (dez por cento) do total dos empregados terceirizados, de modo que todos sejam fiscalizados ao final de um ano. i.1) Se o total de empregados terceirizados contratados for inferior a 10 (dez), o gestor do contrato deverá analisar os documentos correspondentes àqueles, no mínimo, a cada 04 (quatro) meses. i.2) A fiscalização por amostragem deverá ser formalizada, mensalmente, pelo gestor do contrato, mediante o preenchimento de lista de verificação correspondente. j) Detectada irregularidade no pagamento de salários, férias, 13º salário, vale-transporte e vale-alimentação, ou nos depósitos do FGTS ou recolhimentos ao INSS, o gestor do contrato deverá verificar se o evento representa caso isolado ou impropriedade de maior relevância. j.1) Para fins desta alínea, considera-se caso isolado a identificação de irregularidades pontuais e esporádicas que não caracterizem má-fé ou desídia da contratada. j.2) Configurado caso isolado, a contratada deverá comprovar a regularização do problema no prazo definido pelo gestor do contrato. j.3) Ultrapassado o prazo previsto para regularização ou na hipótese de recorrência de eventos de mesma natureza, deverá ser aberto processo administrativo de aplicação de penalidade, conforme previsto no Capítulo VI desta Portaria. j.4) Além da medida prevista na alínea anterior, a equipe de gestão e de fiscalização deverá dar ciência à Administração Superior para que seja providenciada a notificação do Ministério da Previdência Social e da Receita Federal do Brasil em caso de irregularidade no recolhimento das contribuições previdenciárias, assim como o Ministério do Trabalho e Emprego será oficiado em caso de irregularidade no recolhimento da contribuição para o FGTS. Fonte: Diário Eletrônico da Justiça do Trabalho: Caderno Administrativo [do] Tribunal Regional do Trabalho da 18ª Região, Brasília, DF, n. null, 09 undefined 2025. III - entrega, quando solicitado pela Administração, de quaisquer dos seguintes documentos: a) todos aqueles previstos nesta Portaria; b) extrato da conta do INSS e do FGTS de qualquer empregado, a critério da Administração contratante; c) entrega de cópia da documentação abaixo relacionada, quando da extinção ou rescisão do contrato, após o último mês de prestação dos serviços, no prazo definido no contrato: c.1) termos de rescisão dos contratos de trabalho dos empregados prestadores de serviço, devidamente homologados; c.1.1) a comprovação de referida homologação será obrigatória apenas quando exigível por lei ou pela CCT da categoria; c.2) guias de recolhimento da contribuição previdenciária e do FGTS, referentes às <text:soft-page-break/>rescisões contratuais; c.3) extratos dos depósitos efetuados nas contas vinculadas individuais do FGTS de cada empregado dispensado; c.4) exames médicos demissionais dos empregados dispensados; c.4.1) havendo norma regulamentadora governamental dispensando a realização de exames médicos demissionais para situações específicas, referida comprovação não será obrigatória; § 2º O disposto no inciso I do §1º deste artigo aplica-se também às novas admissões de empregados terceirizados. §3º No caso de cooperativas e sociedades diversas, tais como as Organizações Sociais Civis de Interesse Público (Oscip) e as Organizações Sociais (OS), será exigida a comprovação de atendimento a eventuais obrigações decorrentes da legislação que rege as respectivas organizações. Art. 19. Os documentos necessários à comprovação do cumprimento das obrigações sociais trabalhistas elencados na presente Portaria deverão ser apresentados por meio de arquivos, em formato pdf - preferencialmente na modalidade “pesquisável” -, e cujo teor esteja integralmente legível, admitindo-se, excepcionalmente, e a critério do fiscal do contrato, a apresentação em original ou por qualquer processo de cópia autenticada por cartório competente ou por servidor da Administração. Art. 20. A Administração deverá analisar a documentação solicitada na alínea c do inciso III do §1º do art. 18 no prazo de 30 (trinta) dias após o recebimento dos documentos, prorrogáveis por mais 30 (trinta) dias, justificadamente. Fonte: Diário Eletrônico da Justiça do Trabalho: Caderno Administrativo [do] Tribunal Regional do Trabalho da 18ª Região, Brasília, DF, n. null, 09 undefined 2025. Art. 21. O descumprimento das obrigações trabalhistas ou a não manutenção das condições de habilitação pelo contratado poderá dar ensejo à rescisão contratual, sem prejuízo das demais sanções. Art. 22. A Administração poderá conceder um prazo para que a contratada regularize suas obrigações trabalhistas ou suas condições de habilitação, sob pena de rescisão contratual, quando não identificar má-fé ou a incapacidade da empresa de proceder à correção. Art. 23. 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 Art. 24. Além das disposições acima citadas, a fiscalização administrativa deverá observar as seguintes diretrizes: § 1º Fiscalização inicial (no momento em que a prestação de serviços é iniciada): I - No início da prestação dos serviços, deve ser elaborada planilha-resumo de todo o contrato administrativo, que conterá informações sobre todos os empregados terceirizados que prestam serviços no órgão, divididos por contrato,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 II - A fiscalização das Carteiras de Trabalho e Previdência Social (CTPS), nos moldes delineados na presente Portaria, será feita por amostragem. Todas as anotações contidas na CTPS dos empregados devem ser conferidas, a fim de que se possa verificar se as informações nelas inseridas coincidem com aquelas fornecidas pela empresa e pelo empregado. Devem ser observadas, com especial atenção, a data de início do contrato de trabalho, a função exercida, a remuneração (corretamente discriminada em salário-base, adicionais e gratificações), além de demais alterações dos contratos de trabalho. III - O número de terceirizados por função deve coincidir com o previsto no contrato administrativo. IV - O salário não pode ser inferior ao previsto no contrato administrativo e na Convenção Coletiva de Trabalho da categoria (CCT). V - Devem ser consultadas eventuais obrigações adicionais constantes na CCT para as empresas terceirizadas, casuisticamente; VI - No primeiro mês da prestação dos serviços, a contratada deverá apresentar a seguinte documentação: a) relação dos empregados, contendo nome completo, cargo ou função, horário do posto de trabalho, valor do salário, adicionais, gratificações, benefícios recebidos, horário de Fonte: Diário Eletrônico da Justiça do Trabalho: Caderno Administrativo [do] Tribunal Regional do Trabalho da 18ª Região, Brasília, DF, n. null, 09 undefined 2025. trabalho, lotação, números da carteira de identidade (RG) e da inscrição no Cadastro de Pessoas Físicas (CPF), além de outros dados que sejam pertinentes à fiscalização do contrato, com indicação dos responsáveis técnicos pela execução dos serviços, quando for o caso; b) Cópia da Carteira de Trabalho e Previdência Social (CTPS) dos empregados admitidos e dos responsáveis técnicos pela execução dos serviços, quando for o caso, devidamente <text:soft-page-break/>assinada pela contratada, admitindo-se, também, conforme autoriza a Portaria/MTP nº 671 /2021, cópia da Carteira de Trabalho Digital ou das informações constantes do eSocial, sendo que, em qualquer das hipóteses, o documento deverá veicular todos os dados do contrato de trabalho do empregado; c) exames médicos admissionais dos empregados da contratada que prestarão os serviços; e d) declaração de responsabilidade exclusiva da contratada sobre a quitação dos encargos trabalhistas e sociais decorrentes do contrato. § 2º Durante a fiscalização mensal, observadas as competências de cada unidade, deverão ser observados os seguintes itens: I - retenção da contribuição previdenciária no valor de 11% (onze por cento) sobre o valor da fatura e dos impostos incidentes sobre a prestação do serviço, atribuição a cargo da SOF. II - consulta à situação da empresa junto ao SICAF, atribuição a cargo da SOF. III - exigência da Certidão Negativa de Débito (CND) relativa a Créditos Tributários Federais e à Dívida Ativa da União, do Certificado de Regularidade do FGTS (CRF) e da Certidão Negativa de Débitos Trabalhistas (CNDT), caso esses documentos não estejam regularizados no SICAF, atribuição a cargo da SOF. IV - Exigir, quando couber, comprovação de que a empresa mantém reserva de cargos para pessoa com deficiência ou para reabilitado da Previdência Social, conforme disposto no art. 116 da Lei nº 14.133/2021. § 3º Fiscalização diária: I - Serão evitadas ordens diretas da Administração dirigidas aos terceirizados. As solicitações de serviços deverão ser repassadas ao preposto da empresa; II - Solicitações ordinárias efetuadas aos trabalhadores pelos gestores, fiscais e usuários internos deste órgão, relacionadas a pequenas tarefas típicas do posto de trabalho que, por sua natureza ou pela necessidade de imediatidade no cumprimento, sejam incompatíveis com a espera inerente a uma intermediação via preposto, não serão consideradas como ordens diretas; Fonte: Diário Eletrônico da Justiça do Trabalho: Caderno Administrativo [do] Tribunal Regional do Trabalho da 18ª Região, Brasília, DF, n. null, 09 undefined 2025. III - Eventuais reclamações ou cobranças relacionadas aos empregados terceirizados devem ser direcionadas ao preposto; IV - Toda e qualquer alteração na forma de prestação do serviço deve ser evitada, excetuada a gestão e acompanhamento das garantias trabalhistas objeto do Decreto nº 12.174, de 11 de setembro de 2024 (Redação dada pela Instrução Normativa Seges/MGI nº 81, de 2024); V - Conferir por amostragem, diariamente, os empregados terceirizados que estão prestando serviços, as funções realizadas e o cumprimento da jornada de trabalho. § 4º Fiscalização procedimental: I - Observar a data-base da categoria prevista na CCT, além de eventual reajuste do salário mínimo efetuado pelo Governo Federal que tenha reflexo sobre os salários e adicionais referentes aos postos de trabalho previstos no contrato; II - Os reajustes dos empregados devem ser obrigatoriamente concedidos pela empresa no dia e percentual previstos, consubstanciando obrigação do gestor do contrato a verificação da necessidade de repactuação do contrato, inclusive quanto à necessidade de solicitação da contratada; III - Certificar-se de que a empresa observa a legislação relativa à concessão de férias e licenças aos empregados; IV - Certificar-se de que a empresa respeita a estabilidade provisória de seus empregados (cipeiro, gestante e estabilidade acidentária); V - Certificar-se de que os reajustes salariais constem da Carteira de Trabalho Digital; VI - Controlar situações relativas à concessão de férias (períodos aquisitivos, concessivos e de fruição), afastamentos, licenças médicas e transferência para outros postos; VII - Controlar a entrega, a este órgão, de materiais e equipamentos exigidos na contratação; VIII - Controlar a entrega, aos trabalhadores, de uniformes e EPIs previstos na contratação; IX - Obter da empresa os seguintes documentos, nos casos de exigências oriundas de normas governamentais, contrato ou convenção coletiva: a) documento que comprove a regularidade da CIPA; b) documentos relativos ao PCMSO (Programa de Controle Médico de Saúde Ocupacional); Fonte: Diário Eletrônico da Justiça do Trabalho: Caderno Administrativo [do] Tribunal Regional do Trabalho da 18ª Região, Brasília, DF, n. null, 09 undefined 2025. c) documentos relativos ao PGR (Programa de Gerenciamento de Riscos); d) documentos relativos ao LTCAT (Laudo Técnico das Condições Ambientais de Trabalho). e) Fiscalizar que a empresa esteja assegurando: e.1) a previsibilidade da época de gozo das férias dos trabalhadores, com vistas a conciliar o direito ao descanso e à garantia do convívio familiar com as necessidades do serviço; e e.2) a possibilidade de compensação de jornada de trabalho, desde que compatível com a natureza dos serviços, nas hipóteses de: e.2.1) diminuição excepcional e temporária da demanda de trabalho, inclusive em <text:soft-page-break/>razão de recesso de final de ano, quando houver; e e.2.2) necessidade eventual de caráter pessoal de trabalhador em que não se mostre eficiente ou conveniente convocar trabalhador substituto. f) o cumprimento de obrigações trabalhistas pelo contratado, nos termos do disposto no art. 121, § 3º, da Lei nº 14.133/2021, observado o disposto no art. 8º do Decreto nº 9.507, de 21 de setembro de 2018, podendo valer-se, o gestor do contrato, dos instrumentos descritos nos aludidos dispositivos, como: f.1) pagamento mensal pela contratante após a comprovação da quitação das obrigações trabalhistas, previdenciárias e do Fundo de Garantia do Tempo de Serviço - FGTS pela contratada relativas aos empregados que tenham participado da execução dos serviços avençados; f.2) possibilidade de, em caso de inadimplemento, efetuar diretamente a quitação das verbas trabalhistas, que serão deduzidas do pagamento devido ao contratado; f.3) possibilidade de redução da jornada semanal de trabalho de quarenta e quatro horas, estabelecida em acordo individual escrito, convenção coletiva, acordo coletivo de trabalho ou dissídio coletivo, para quarenta horas, sem prejuízo da remuneração dos trabalhadores. § 5º Tendo em vista a necessidade de assegurar condições justas de trabalho nos contratos administrativos, a proteção à saúde e segurança no trabalho, a erradicação de práticas ilegais - como trabalho análogo ao escravo e trabalho infantil -, bem como a de implantação de mecanismos de denúncia contra discriminação, violência e assédio no ambiente de trabalho, além da previsão de que as empresas contratadas serão solidariamente responsáveis por eventuais violações cometidas por subcontratadas, a Secretaria de Licitações e Contratos - à época da realização dos procedimentos licitatórios para contratações de que trata esta Portaria - e a fiscalização administrativa – a cada 12 meses -, deverão exigir declaração firmada pela empresa, relativa à regularidade do cumprimento das obrigações previstas pelo Decreto Nº 12.174/2024, de forma a atestar: Fonte: Diário Eletrônico da Justiça do Trabalho: Caderno Administrativo [do] Tribunal Regional do Trabalho da 18ª Região, Brasília, DF, n. null, 09 undefined 2025. a) o cumprimento das normas de proteção ao trabalho, inclusive aquelas relativas à segurança e à saúde no trabalho; b) o cumprimento das normas inerentes à erradicação do trabalho análogo ao de escravo e do trabalho infantil; c) o cumprimento da obrigação de não submeter trabalhadores a condições degradantes de trabalho, jornadas exaustivas, servidão por dívida ou trabalhos forçados; d) a inexistência de qualquer trabalho realizado por menor de 16 (dezesseis) anos de idade, exceto na condição de aprendiz, a partir de 14 (quatorze) anos de idade, observada a legislação pertinente; e) a não submissão do menor de dezoito anos de idade à realização de trabalho noturno e em condições perigosas e insalubres e à realização de atividades constantes na Lista de Piores Formas de Trabalho Infantil, aprovada pelo Decreto nº 6.481, de 12 de junho de 2008; f) a adoção de medidas efetivas para a recepção e o tratamento de denúncias de discriminação, violência e assédio no ambiente de trabalho; e g) a ciência de que assumiu a responsabilidade solidária por atos e omissões de eventual empresa subcontratada que resultem em descumprimento da legislação trabalhista. § 6º Fiscalização por amostragem: I - A Administração deverá solicitar aos empregados, por amostragem, extratos analíticos de FGTS e INSS, no sentido de atestar que as contribuições correspondentes estão sendo devidamente recolhidas em nome daqueles; II - Para fins da fiscalização objeto do item anterior, o fiscal técnico, na hipótese de a prestação de serviços envolver setores distintos ou unidades desconcentradas - a exemplo daquelas sediadas no interior do Estado – poderá valer-se, periodicamente, da colaboração da fiscalização setorial. III - A fiscalização quanto ao recolhimento das contribuições previdenciárias e de FGTS tem como intuito abarcar a análise dos extratos analíticos de todos os prestadores de serviços, no prazo de um ano, de forma a garantir a regular incidência daquelas, devendo ser adotadas as medidas cabíveis em caso de irregularidades; IV - A contratada deverá entregar, no prazo de 15 (quinze) dias, quando solicitado pela Administração, por amostragem, quaisquer dos seguintes documentos: a) extrato da conta do INSS e do FGTS de qualquer empregado; Fonte: Diário Eletrônico da Justiça do Trabalho: Caderno Administrativo [do] Tribunal Regional do Trabalho da 18ª Região, Brasília, DF, n. null, 09 undefined 2025. b) cópia da folha de pagamento analítica de qualquer mês da prestação dos serviços, em que conste como tomador o órgão ou entidade contratante; c) cópia dos contracheques dos empregados relativos a qualquer mês da prestação dos serviços, acompanhada de cópia de recibos de depósitos bancários; e e) comprovantes de <text:soft-page-break/>fornecimento de benefícios suplementares (vale-transporte, valealimentação, entre outros), a que estiver obrigada por força de lei, Acordo, Convenção ou Dissídio Coletivo de Trabalho, relativos a qualquer mês da prestação dos serviços e de qualquer empregado. SEÇÃO V DO FISCAL SETORIAL Art. 25. Caberá ao fiscal setorial do contrato e, nos afastamentos e impedimentos legais, ao seu substituto, exercer as atribuições de que trata o art. 15, I a XII, e o art. 17, I a XI. SEÇÃO VI DO PROCEDIMENTO PARA RECEBIMENTO PROVISÓRIO E DEFINITIVO DOS SERVIÇOS Art. 26. O recebimento provisório e definitivo dos serviços deve ser realizado conforme o disposto no art. 140 da Lei nº 14.133/2021 e em consonância com as regras definidas no ato convocatório. Art. 27. O recebimento provisório ficará a cargo dos fiscais técnico, administrativo ou setorial, e o recebimento definitivo, do gestor do contrato ou da comissão designada pela autoridade competente. Parágrafo único. Os prazos e os métodos para a realização dos recebimentos provisório e definitivo serão definidos em regulamento ou no contrato, nos termos do disposto no § 3º do art. 140 da Lei nº 14.133/2021. Art. 28. Exceto nos casos previstos na Lei 14.133, de 2021, ao realizar o recebimento dos serviços, o órgão ou entidade deve observar o princípio da segregação das funções e orientar-se pelas seguintes diretrizes: I - o recebimento provisório será realizado pelo fiscal técnico, fiscal administrativo, fiscal setorial ou equipe de fiscalização, nos seguintes termos: a) elaborar relatório circunstanciado, em consonância com as suas atribuições, contendo o registro, a análise e a conclusão acerca das ocorrências na execução do contrato e demais Fonte: Diário Eletrônico da Justiça do Trabalho: Caderno Administrativo [do] Tribunal Regional do Trabalho da 18ª Região, Brasília, DF, n. null, 09 undefined 2025. documentos que julgarem necessários, devendo encaminhá-los ao gestor do contrato para recebimento definitivo; e b)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 II - o recebimento definitivo pelo gestor do contrato, ato que concretiza o ateste da execução dos serviços, obedecerá às seguintes diretrizes: a) 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 b) emitir termo circunstanciado para efeito de recebimento definitivo dos serviços prestados, com base nos relatórios e documentação apresentados; e c) comunicar a empresa para que emita a nota fiscal ou fatura com o valor exato dimensionado pela fiscalização com base no Instrumento de Medição de Resultado (IMR) ou instrumento substituto, se for o caso. SEÇÃO VII TERCEIROS CONTRATADOS Art. 29. Na hipótese da contratação de terceiros para assistir e subsidiar os fiscais de contrato nos termos do disposto nesta Portaria, será observado o seguinte: I - a empresa ou o profissional contratado assumirá responsabilidade civil objetiva pela veracidade e pela precisão das informações prestadas, firmará termo de compromisso de confidencialidade e não poderá exercer atribuição própria e exclusiva de fiscal de contrato; e II - a contratação de terceiros não eximirá o fiscal do contrato da responsabilidade, nos limites das informações recebidas do terceiro contratado. SEÇÃO VIII DA DESCONFORMIDADE DA PROPOSTA Fonte: Diário Eletrônico da Justiça do Trabalho: Caderno Administrativo [do] Tribunal Regional do Trabalho da 18ª Região, Brasília, DF, n. null, 09 undefined 2025. Art. 30. O fiscal técnico, na fase da execução contratual, ao verificar que houve subdimensionamento da produtividade pactuada, sem perda da qualidade na execução do serviço, deverá comunicar à autoridade competente do setor de licitações para que esta promova a adequação contratual à produtividade efetivamente realizada, respeitando-se os limites de alteração dos valores contratuais previstos no art. 125 da Lei nº 14.133, de 2021. Art. 31. A contratada deverá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previstos na Lei n. 14.133/2021. § 1º O disposto no deve ser observado ainda para o caput s custos variáveis decorrentes de fatores futuros e incertos, tais como os valores providos com o quantitativo de valetransporte. § 2º Caso o eventual equívoco no <text:soft-page-break/>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APÍTULO V DOS PAGAMENTOS ÀS EMPRESAS CONTRATADAS Art. 32. Após o recebimento definitivo dos serviços, conforme previsto nos arts. 26 a 28 desta Portaria, o gestor do contrato deve instruir o processo de pagamento com a nota fiscal ou fatura e os demais documentos comprobatórios da prestação dos serviços e encaminhar para o setor competente para pagamento, devendo, ainda, serem observados os procedimentos previstos na Portaria TRT 18ª GP/DG/SOF nº 391/2019. Art. 33. A nota fiscal ou fatura deverá ser obrigatoriamente acompanhada da comprovação da regularidade fiscal, constatada por meio de consulta online ao SICAF ou, na impossibilidade de acesso ao referido sistema, mediante consulta aos sítios eletrônicos oficiais ou aos documentos elencados no art. 68 da Lei 14.133/2021, quais sejam: I - a inscrição no Cadastro de Pessoas Físicas (CPF) ou no Cadastro Nacional da Pessoa Jurídica (CNPJ); II - a inscrição no cadastro de contribuintes estadual e/ou municipal, se houver, relativo ao domicílio ou sede do licitante, pertinente ao seu ramo de atividade e compatível com o objeto contratual; III - a regularidade perante a Fazenda federal, estadual e/ou municipal do domicílio ou sede do licitante, ou outra equivalente, na forma da lei; Fonte: Diário Eletrônico da Justiça do Trabalho: Caderno Administrativo [do] Tribunal Regional do Trabalho da 18ª Região, Brasília, DF, n. null, 09 undefined 2025. IV - a regularidade relativa à Seguridade Social e ao FGTS, que demonstre cumprimento dos encargos sociais instituídos por lei; V - a regularidade perante a Justiça do Trabalho; Art. 34. O gestor do contrato deve atentar para que, no âmbito de sua esfera de atuação, o pagamento da obrigação ocorra no prazo previsto no ajuste contratual e na legislação aplicável. Art. 35. Considera-se ocorrido o recebimento da nota fiscal ou fatura no momento em que o órgão contratante atestar a execução do objeto do contrato. Art. 36. Observado o disposto na alínea “c” do inciso II do art. 28 desta Portaria, quando houver glosa parcial dos serviços, o contratante deverá comunicar a empresa para que emita a nota fiscal ou fatura com o valor exato dimensionado, evitando, assim, efeitos tributários sobre valor glosado pela Administração. CAPÍTULO VI DAS SANÇÕES Art. 37. Identificada a infração ao contrato, inclusive quanto à inobservância do prazo fixado para apresentação da garantia, o gestor deverá providenciar a autuação de procedimento administrativo específico para aplicação de sanções à contratada e a consequente rescisão contratual, se for o caso, de acordo com as regras previstas no ato convocatório e na legislação correlata. Art. 38. Caberá ao gestor do contrato registrar a ocorrência em processo administrativo específico e propor, motivadamente, a aplicação da sanção cabível. CAPÍTULO VII DOS PROCEDIMENTOS NA CESSAÇÃO CONTRATUAL Art. 39. Os fiscais do contrato deverão promover as atividades de transição contratual observando, no que couber: I - a adequação dos recursos materiais e humanos necessários à continuidade do serviço por parte da Administração; II - a transferência final de conhecimentos sobre a execução e a manutenção do serviço; Fonte: Diário Eletrônico da Justiça do Trabalho: Caderno Administrativo [do] Tribunal Regional do Trabalho da 18ª Região, Brasília, DF, n. null, 09 undefined 2025. III - a devolução ao Tribunal dos equipamentos, espaço físico, crachás, dentre outros; e IV - outras providências eventualmente aplicáveis. Art. 40. Os fiscais deverão elaborar relatório final acerca das ocorrências da fase de execução do contrato, após a conclusão da prestação do serviço, para ser utilizado como fonte de informações para as futuras contratações. Art. 41. A contratada deverá apresentar, até 10 (dez) dias após o último mês de prestação dos serviços – em decorrência da extinção ou da rescisão do contrato –, bem como nas demissões ocorridas durante a vigência contratual: I - a comprovação do pagamento das verbas rescisórias (saldo de salário, 13º salário proporcional, férias indenizadas, 13º salário indenizado, aviso-prévio indenizado, multa do FGTS, horas extras e eventuais adicionais previstos em Acordo ou Convenção Coletiva de Trabalho); II - cópia dos termos de rescisão dos contratos de trabalho - TRCT dos empregados terceirizados, devidamente homologados pelo sindicato da categoria, quando exigível; III - cópia das guias de recolhimento da contribuição previdenciária e do FGTS, referentes às rescisões contratuais; IV - extratos dos depósitos efetuados <text:soft-page-break/>nas contas vinculadas individuais do FGTS de cada empregado dispensado; ou V - a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 § 1º Até que a contratada comprove o disposto no , caput o Tribunal reterá a garantia prestada e os valores das faturas correspondentes a 1 (um) mês de serviços, podendo utilizá-los para o pagamento direto aos trabalhadores no caso de a empresa não efetuar os pagamentos em até 2 (dois) meses do encerramento da vigência contratual. § 2º Na iminência do encerramento da vigência contratual e em tempo hábil para as providências necessárias, o gestor do contrato deverá informar à Administração a existência de outros valores a serem retidos de eventual crédito da empresa, para garantir multas moratórias e punitivas aplicadas pelo Tribunal ou outros prejuízos advindos do não cumprimento do objeto do contrato. § 3º. Para a liberação dos recursos existentes em conta-depósito vinculada bloqueada para movimentação, após o encerramento da vigência contratual, a empresa deverá apresentar os documentos previstos no e incisos I a IV deste a caput rtigo e serão considerados, para Fonte: Diário Eletrônico da Justiça do Trabalho: Caderno Administrativo [do] Tribunal Regional do Trabalho da 18ª Região, Brasília, DF, n. null, 09 undefined 2025. fins de liberação, apenas os valores pagos a título de 13º salário, férias, 1/3 constitucional, multa de FGTS e incidência dos encargos e previdenciários e FGTS sobre férias, 1/3 constitucional e 13º salário, referentes ao período em que o empregado terceirizado tenha efetivamente trabalhado como posto fixo efetivo para o Tribunal, respeitada a vigência do respectivo contrato administrativo. § 4º. O saldo remanescente da conta vinculada, bem como da garantia contratual e dos valores das faturas correspondentes ao último mês de prestação de serviços eventualmente retidos, somente será restituído à empresa após constatada a inexistência de pendências quanto à quitação de todos os encargos trabalhistas e previdenciários relativos ao serviço contratado. § 5º. Para a liberação dos recursos existentes em conta-depósito vinculada bloqueada para movimentação daqueles empregados realocados em outra atividade de prestação de serviço, ou seja, sem que tenha ocorrido a rescisão do contrato de trabalho ao fim da vigência do contrato, deverá ser observado o seguinte: I - a liberação de verbas como 13º salário e férias: podem ser liberadas proporcionalmente ao período em que o empregado esteve vinculado ao contrato do Tribunal, mediante comprovação de quitação por parte da empresa. II - a liberação de todas as verbas, a qualquer tempo, mediante apresentação de termo de rescisão de contrato de trabalho, devidamente homologado pelo sindicato da categoria, quando previsto na CCT, bem como comprovantes de quitação dos valores ali discriminados, proporcionalmente ao período em que o empregado esteve vinculado ao contrato do Tribunal. III - a liberação integral dos valores retidos, após: a – 2 (dois) anos, contados da rescisão do contrato de trabalho, desde que comprovado o não ajuizamento de ação trabalhista pelo empregado face a empresa terceirizada. Tal comprovação deverá ser feita mediante apresentação de certidão fornecida pelos órgãos da Justiça do Trabalho. b – 5 (cinco) anos, contados do término da vigência do contrato de mão de obra terceirizada ao qual se encontrava vinculado, independentemente da comprovação de quitação das verbas trabalhistas. CAPÍTULO VIII APOIO DOS ÓRGÃOS DE ASSESSORAMENTO JURÍDICO E DE CONTROLE INTERNO Art. 42. O gestor do contrato e os fiscais técnico, administrativo e setorial serão auxiliados pelos órgãos de assessoramento jurídico da Administração e de controle interno, os quais deverão dirimir dúvidas e subsidiá-los com informações para prevenir riscos na execução do contrato, em consonância com o § 3º do art. 117 da Lei nº 14.133/2021. Fonte: Diário Eletrônico da Justiça do Trabalho: Caderno Administrativo [do] Tribunal Regional do Trabalho da 18ª Região, Brasília, DF, n. null, 09 undefined 2025. CAPÍTULO IX DAS DISPOSIÇÕES FINAIS Art. 43. Ficam instituídos os checklists e os modelos ( ) dos documentos, templates constantes dos Anexos desta Portaria, a serem adotados pelos gestores e fiscais nas contratações de serviços terceirizados de natureza continuada com dedicação exclusiva de mão de obra. Parágrafo único. Os referidos modelos poderão ser ajustados consoante a realidade de cada contratação Art. 44. O disposto nesta Portaria aplica-se aos contratos novos vigentes a partir da publicação desta norma. Art. 45. A Diretoria-Geral fica autorizada a expedir os atos necessários à operacionalização desta Portaria e a <text:soft-page-break/>dirimir os casos omissos. Art. 46. Esta Portaria entra em vigor na data de sua publicação e revoga a Portaria TRT 18ª GP/DG nº 20/2015. (assinado eletronicamente) Des. EUGÊNIO JOSÉ CESÁRIO ROSA Presidente TRT18 Goiás Fonte: Diário Eletrônico da Justiça do Trabalho: Caderno Administrativo [do] Tribunal Regional do Trabalho da 18ª Região, Brasília, DF, n. null, 09 undefined 2025. ANEXO I CHECKLIST PARA O INÍCIO DA PRESTAÇÃO DOS SERVIÇOS (Art. 18, I) Item verificado Sim Relação dos empregados, contendo nome completo, cargo ou função, horário do posto de trabalho, valor do salário, adicionais, gratificações, benefícios recebidos, horário de trabalho, lotação, números da carteira de identidade (RG) e da inscrição no Cadastro de Pessoas Físicas (CPF), além de outros dados que sejam pertinentes à fiscalização do contrato, com a indicação dos responsáveis técnicos pela execução dos serviços, quando for o caso; Cópia da Carteira de Trabalho e Previdência Social (CTPS) dos empregados admitidos e dos responsáveis técnicos pela execução dos serviços, quando for o caso, devidamente assinada pela contratada, admitindo-se, também, conforme autoriza a Portaria/MTP nº 671/2021, cópia da Carteira de Trabalho Digital ou das informações constantes do eSocial, sendo que, em qualquer das hipóteses, o documento deverá veicular todos os dados do contrato de trabalho do empregado Exames médicos admissionais dos empregados da contratada que prestarão os serviços Comprovantes de realização de eventuais cursos de treinamento e reciclagem que forem exigidos por lei ou pelo contrato Comprovantes de entrega, a este órgão, de materiais e equipamentos exigidos na contratação; Comprovantes de entrega, aos trabalhadores, de uniformes e EPIs previstos na contratação; Comprovante de abertura de conta-depósito vinculada Comprovante de apresentação da garantia contratual Outras exigências previstas no contrato Fonte: Diário Eletrônico da Justiça do Trabalho: Caderno Administrativo [do] Tribunal Regional do Trabalho da 18ª Região, Brasília, DF, n. null, 09 undefined 2025. Fonte: Diário Eletrônico da Justiça do Trabalho: Caderno Administrativo [do] Tribunal Regional do Trabalho da 18ª Região, Brasília, DF, n. null, 09 undefined 2025. ANEXO II CHECKLIST PARA ROTINA DE FISCALIZAÇÃO MENSAL ORIENTAÇÕES GERAIS Item verificado Objetivo Jornada de Trabalho Verificar a jornada de trabalho e a frequ contrato Repouso semanal remunerado (RSR) Verificar se a empresa organiza escalas RSR; Verificar se os feriados nacionais, estaduais e munVerificar se houve folga compensatória de necessidade de trabalho no dia pagamento em dobro, por motivo de não concessãFérias Verificar se o direito de férias foi concedido e devidGratificação natalina Verificar se o13º salário foi devidamente prazos legais. CHECKLIST PARA A FISCALIZAÇÃO MENSAL (Art. 18, II) Fonte: Diário Eletrônico da Justiça do Trabalho: Caderno Administrativo [do] Tribunal Regional do Trabalho da 18ª Região, Brasília, DF, n. null, 09 undefined 2025. Item Documentação Sim Não Comprovante de pagamento de salários, férias, 13º salário, valetransporte, valealimentação. Cópia dos contracheques devidamente assinados pelos empregados, ou da folha de pagamento analítica do mês anterior ao da prestação dos serviços, em que conste como tomador este Tribunal, e dos respectivos comprovantes de depósitos bancários. Comprovante de crédito na conta dos trabalhadores dos valores contidos no contracheque ou folha de pagamento analítica Comprovante do recolhimento do FGTS Relatório “Detalhe da Guia Emitida”, que contenha “Relação de Trabalhadores”, na qual seja possível identificar a presença de todos os trabalhadores terceirizados alocados neste órgão, bem como os correspondentes valores. Guia do FGTS Digital com respectivo comprovante de pagamento Comprovante do recolhimento do FGTS Relatório da declaração completa DCTFWeb (Declaração de Débitos e Créditos Tributários Federais Previdenciários) acompanhado do respectivo recibo de entrega, DARF e comprovante de pagamento. CHECKLIST DETALHADO PARA A FISCALIZAÇÃO MENSAL IDENTIFICAÇÃO Contrato P.A. Principal Objeto Fonte: Diário Eletrônico da Justiça do Trabalho: Caderno Administrativo [do] Tribunal Regional do Trabalho da 18ª Região, Brasília, DF, n. null, 09 undefined 2025. Gestor do Contrato Gestor Substituto Contratada CNPJ Término da Vigência Valor Mensal do Contrato PLANILHA DE MARCOS TEMPORAIS 1. Existe algum prazo vencido ou vincendo no contrato? Observações: TRD – TERMO DE RECEBIMENTO DEFINITIVO 1. O TRD refere-se à competência aferida? 2. O TRD foi assinado pelo Fiscal Técnico e pelo Fiscal Demandante? 3. Existe alguma informação no TRD que necessita apuração de penalidade ou outra <text:soft-page-break/>providência da fiscalização administratObservações: AUXÍLIO ALIMENTAÇÃO 1. Foi apresentado documento comprobatório da entrega do auxílio-alimentação? 2. O período de pagamento corresponde ao mês objeto de análise? 3. O valor do benefício está de acordo com a Convenção Coletiva? 4. Foi encaminhado comprovante do pagamento? Fonte: Diário Eletrônico da Justiça do Trabalho: Caderno Administrativo [do] Tribunal Regional do Trabalho da 18ª Região, Brasília, DF, n. null, 09 undefined 2025. 5. Foi apresentado o relatório com as assinaturas de recebimento? Observações: VALE-TRANSPORTE 1. Foi apresentado documento comprobatório da entrega do vale-transporte? 2. O período de pagamento corresponde ao mês objeto de análise? 3. O valor do benefício está de acordo com a Convenção Coletiva? 4. Foi encaminhado comprovante do pagamento? 5. Foi apresentado o relatório com as assinaturas de recebimento? Observações: DÉCIMO TERCEIRO – X PARCELA 1. Foi apresentado documento comprobatório do pagamento? 2. O período de pagamento corresponde ao mês objeto de análise? 3. O valor do pagamento está correto? 4. O primeiro foi realizado dentro do prazo legal? Observações: FÉRIAS 1. Foi apresentado documento comprobatório do pagamento? Fonte: Diário Eletrônico da Justiça do Trabalho: Caderno Administrativo [do] Tribunal Regional do Trabalho da 18ª Região, Brasília, DF, n. null, 09 undefined 2025. 2. O período de pagamento corresponde ao mês objeto de análise? 3. O valor do pagamento está correto? 4. O 1/3 de férias foi realizado dentro do prazo legal? Observações: DCTF Web - Declaração de Débitos e Créditos Tributários Federais Previdenciários 1. Foi apresentado o Relatório da Declaração Completa? 2. Foi apresentado o Recibo de Entrega? 3. Houve Pedido de Restituição, Ressarcimento ou Reembolso, e Declaração de Compensação? 3.1 Foi apresentado o documento PER/DCOMP? 3.2 Foi apresentado o Recibo de entrega da Declaração de Compensação e respectiva DARF? Observações: DARF 1. A DARF foi paga? 2. O valor da DARF corresponde ao boleto? R$ 00.000,00 Observações: GFD – Guia do FGTS Digital Fonte: Diário Eletrônico da Justiça do Trabalho: Caderno Administrativo [do] Tribunal Regional do Trabalho da 18ª Região, Brasília, DF, n. null, 09 undefined 2025. 1. 2. 3. 1. Foi apresentado Relatório “Detalhe da Guia Emitida”, que contenha “Relação de Tomadores de Serviço” identificar a presença deste órgão como tomador? 2. A competência é a do mês em análise? mm/aaaa 2.1 A GFD foi paga? Documento: 00000 2.2 O valor é igual ao constante do Relatório do item 1? R$ 00.000,00 Observações: LICENÇA/AFASTAMENTO Houve admissão/demissão no período? Houve licença ou afastamento no período? A planilha resumo foi atualizada? Observações: NOTA FISCAL DE SERVIÇOS | NF- 000 1. O valor da Nota Fiscal corresponde ao valor contratual mensal? 2. O CNPJ da contratada contido na NF é o mesmo que consta no Contrato? 3. O período de prestação de serviços está correto? 4. A data da emissão da NF está correta? 5. O tomador é o TRT? 6. O objeto informado na nota é o objeto contratado? Fonte: Diário Eletrônico da Justiça do Trabalho: Caderno Administrativo [do] Tribunal Regional do Trabalho da 18ª Região, Brasília, DF, n. null, 09 undefined 2025. 1. 2. 3. 4. 5. 6. 7. 7. O número da chave de acesso confirma a autenticidade do documento no site da Prefeitura Municipal? 8. Nota fiscal/fatura apresentada para atesto da autoridade competente até o 10º dia do mês subsequente ao da prestação 9. Consta da NF: o nome do Banco, o número de sua conta bancária e a respectiva Agência UTILIZAÇÃO EM CASO DE APLICAÇÃO DE GLOSA IDENTIFICAÇÃO DA GLOSA (OBJETO/ORIGEM) MOTIVO DA GLOSA (FUNDAMENTAÇÃO) DATA DO FATO GERADOR Observações Gerais NOTA FISCAL DE DIÁRIAS | NF - 000 O CNPJ da contratada é o mesmo que consta no Contrato? O tomador é o TRT? A data da emissão da NF está correta? O número da chave de acesso confirma a autenticidade do documento no site da Prefeitura Municipal? Nota fiscal/fatura apresentada para atesto da autoridade competente até o 10º dia do mês subsequente ao da prestaçserviços Consta da NF: o nome do Banco, o número de sua conta bancária e a respectiva Agência A diária realizada confere com o GLPI correspondente Fonte: Diário Eletrônico da Justiça do Trabalho: Caderno Administrativo [do] Tribunal Regional do Trabalho da 18ª Região, Brasília, DF, n. null, 09 undefined 2025. 8. 1. 2. 3. 4. 5. 6. 7. 8. 1. 2. 3. 4. O valor total da nota confere com o aplicado à(s) diária(s) realizadas Observações: NOTA FISCAL DE DESLOCAMENTO | NF - 000 O CNPJ da contratada é o mesmo que consta no Contrato? O tomador é o TRT? A data da emissão da NF está correta? O número da chave de acesso confirma a autenticidade do documento no site da <text:soft-page-break/>Prefeitura Municipal? Nota fiscal/fatura apresentada para atesto da autoridade competente até o 10º dia do mês subsequente ao da prestaçserviços Consta da NF: o nome do Banco, o número de sua conta bancária e a respectiva Agência O deslocamento realizado confere com o GLPI correspondente O valor total da nota confere com o aplicado ao(s) deslocamentos realizados Observações: NOTA FISCAL DE INSUMOS | DANFE - 000 O CNPJ da contratada é o mesmo que consta no Contrato? O tomador é o TRT? A data da emissão da NF está correta? Nota fiscal/fatura apresentada para atesto da autoridade competente até o 10º dia do mês subsequente ao da prestaçserviços Fonte: Diário Eletrônico da Justiça do Trabalho: Caderno Administrativo [do] Tribunal Regional do Trabalho da 18ª Região, Brasília, DF, n. null, 09 undefined 2025. 5. 6. 7. 8. Consta da NF: o nome do Banco, o número de sua conta bancária e a respectiva Agência Os insumos descritos possuem correspondência com um identificador GLPI O valor de cada NF está dentro do limite estabelecido pelo contrato para aquisição sem necessidade de autorização pDG? Caso a resposta acima seja negativa: a aquisição foi autorizada pelo Diretor-Geral? Observações: RELAÇÃO DE PRESTADORES DE SERVIÇO (checar a planilha de “Controle Mensal de Colaboradores”) 01. Todos os prestadores de serviço constam da relação mensal? 02. O quantitativo de colaboradores é igual ao informado na proposta da contratada? 03. Todos os nomes da planilha constam na folha de pagamento? 04. Todos os nomes da planilha constam na lista de VA? 05. Todos os nomes da planilha constam na lista de VT? 06. Todos os nomes da planilha constam na lista do comprovante de pagamento dos salários? 07. Todos os nomes da planilha constam no relatório GFIP? 08. Todos os nomes da planilha constam no relatório GPS? 09. O valor líquido do salário está correto? 10. O valor líquido do salário da folha de pagamento bate com o valor depositado em conta? 11. O valor do desconto do FGTS está correto? 12. O valor do desconto do INSS está correto? Fonte: Diário Eletrônico da Justiça do Trabalho: Caderno Administrativo [do] Tribunal Regional do Trabalho da 18ª Região, Brasília, DF, n. null, 09 undefined 2025. 13. O valor do VA está correto? 14. O valor do VT está correto? Observações: CERTIDÕES APRESENTAD1. CND – Certidão Negativa de Débitos Relativos a Créditos Tributários Federais e à Dívida Ativa da União; 2. Certificado de Regularidade – CRF do FGTS 3. Certidão de Regularidade junto à Fazenda ESTADUAL 4. Certidão de Regularidade junto à Fazenda MUNICIPAL 5. CNDT – Certidão Negativa de Débitos Trabalhistas Observações: OUTRAS EXIGÊNCIAS 1. A empresa emitiu a declaração de que o pagamento da Previdência Social está compreendido na DARF? 2. Foi obtida declaração de responsabilidade exclusiva da contratada sobre a quitação dos encargos trabalhist contrato. Observações: Fonte: Diário Eletrônico da Justiça do Trabalho: Caderno Administrativo [do] Tribunal Regional do Trabalho da 18ª Região, Brasília, DF, n. null, 09 undefined 2025. CHECKLIST PARA FISCALIZAÇÃO POR AMOSTRAGEM Nome do funcionário CPF Cópia do contracheque ou folha de pagamento analítica com o respectivo comprovante de depósito Comprovante do recolhimento do FGTS e INSS Verificar se o pagférias e 13º satransporte, vale-ali fls. fls. fls. fls. ANEXO III CHECKLIST NA CESSAÇÃO CONTRATUAL Item verificado Objetivo Solicitar à Administração, em tempo hábil, a retenção da garantia prestada e os valores das faturas correspondentes a 1 (um) mês de serviços, até que a empresa comprove o pagamento de todas as verbas rescisórias devidas aos empregados Evitar a inexistência de c eventual descumprimento das obrigaçInformar à Administração, em tempo hábil, a existência de valores a serem retidos de crédito da empresa Evitar a inexistência de créd moratórias e punitivas aplic outros prejuízos advindos contrato CHECKLIST DE DOCUMENTOS TRABALHISTAS - CESSAÇÃO DO CONTRATO DE TRABALHO Fonte: Diário Eletrônico da Justiça do Trabalho: Caderno Administrativo [do] Tribunal Regional do Trabalho da 18ª Região, Brasília, DF, n. null, 09 undefined 2025. Documentação Comprovação do pagamento das verbas rescisórias (saldo de salário, 13º salário proporc indenizadas, 13º salário indenizado, aviso-prévio indenizado, multa do FGTS, horas extra benefícios previstos em Acordo ou Convenção Coletiva)* Extratos dos depósitos efetuados nas contas do FGTS de cada empregado TRCTs dos empregados, homologados pelo sindicato, quando exigível Guias de recolhimento do INSS e do FGTS, referentes às rescisões Comprovação, no caso dos empregados mantidos, de que foram realocados em outra /contratos da empresa * Para a liberação dos recursos existentes em conta-depósito vinculada bloqueada para <text:soft-page-break/>movimentação, após o encerramento da vigência contratual, serão considerados apenas os valores pagos a título de 13º salário, férias, 1/3 constitucional, multa de FGTS e incidência de encargos previdenciários e FGTS sobre férias, 1/3 constitucional e 13º salário, referentes ao período em que empregado terceirizado tenha efetivamente trabalhado para o Tribunal, respeitada a vigência do respectivo contrato administrativo. Fonte: Diário Eletrônico da Justiça do Trabalho: Caderno Administrativo [do] Tribunal Regional do Trabalho da 18ª Região, Brasília, DF, n. null, 09 undefined 2025. ANEXO IV MODELO DE OFICIO DE BOAS VINDAS PODER JUDICIÁRIO DA UNIÃO TRIBUNAL REGIONAL DO TRABALHO DA 18ª REGIÃO UNIDADE GESTORA DA CONTRATAÇÃO (nominar) Fone (xx) xxxx-xxxxxxxx-xxxx e-mail: xxxxxxxxxx@trt18.jus.br Oficio TRT 18ª nº Local, xx de xxxxxx de xxxx. A Sua Senhoria o Senhor Nome do Representante da empresa Representante da empresa NOME DA EMPRESA. Endereço da empresa Fonte: Diário Eletrônico da Justiça do Trabalho: Caderno Administrativo [do] Tribunal Regional do Trabalho da 18ª Região, Brasília, DF, n. null, 09 undefined 2025. Prezado Senhor, Em atenção ao êxito alcançado por esta empresa em se tornar vencedora do Pregão nº xx/xxxx, que culminou no Contrato xxx/xxxx, assinado em xx de xxxxxx de xxxx, na qualidade de gestor do ajuste em tela cumprimento a Nome da empresa pela nova parceria que se estabelece. Desta forma, para que tenhamos um relacionamento proveitoso, é imprescindível que a empresa esteja atenta às obrigações estabelecidas no Contrato, quanto aos documentos exigidos nos “checklists” que estão sendo encaminhados nesta oportunidade (Anexos I, II e III). Segue igualmente em anexo o modelo do documento que a contratada deverá preencher e encaminhar a esta unidade no decorrer da execução contratual (Anexo VI). Atenciosamente, NOME COMPLETO DO GESTOR DO CONTRATO CARGO OCUPADO PELO GESTOR Fonte: Diário Eletrônico da Justiça do Trabalho: Caderno Administrativo [do] Tribunal Regional do Trabalho da 18ª Região, Brasília, DF, n. null, 09 undefined 2025. ANEXO V FORMULÁRIO PARA ACOMPANHAMENTO MENSAL DOS SERVIÇOS CONTRATADOS UNIDADE GESTORA DO CONTRATO (nominar) Contrato nº Contratado: Objeto do contrato: Mês de referência: Ocorrências Data EXECUÇÃO CONTRATUAL (deverá ser relatada a forma que vem sendo prestado o spactuado no Contrato, e cada problema detectado) Data PROVIDÊNCIAS / DOCUMENTOS EXPEDIDOS (deverão ser relatadas as providênciade cada problema detectado na execução, bem como os documentos expedidos à contratada e Data Fonte: Diário Eletrônico da Justiça do Trabalho: Caderno Administrativo [do] Tribunal Regional do Trabalho da 18ª Região, Brasília, DF, n. null, 09 undefined 2025. RESULTADOS (informar se os problemas foram sanados ou não e quais as consequêencaminhamentos) Assinatura do fiscal técnico ANEXO VI FORMULÁRIO SUBSTITUIÇÃO DE FUNCIONÁRIO Contrato nº Contratado: Objeto do contrato: Nome do preposto: Senhor Gestor do Contrato, Pelo presente, e nos termos do CONTRATO vigente, informo a substituição do funcionário abaixo indicado, em face das justificativas elencadas: Nome do novo funcionário: Fonte: Diário Eletrônico da Justiça do Trabalho: Caderno Administrativo [do] Tribunal Regional do Trabalho da 18ª Região, Brasília, DF, n. null, 09 undefined 2025. Nome do funcionário substituído: Local de prestação do serviço: Justificativa: ANEXO VII FORMULÁRIO DE SOLICITAÇÃO DE ESCLARECIMENTO E PROVIDÊNCIAS Contrato nº Contratado: Objeto do contrato: Senhor Preposto, Pelo presente, concedo-lhe o prazo de 5 (cinco) dias úteis para a correção de irregularidade e para manifestar-se a respeito das pendências elencadas abaixo: Pendência Referência contratual (cláusula, subcláFonte: Diário Eletrônico da Justiça do Trabalho: Caderno Administrativo [do] Tribunal Regional do Trabalho da 18ª Região, Brasília, DF, n. null, 09 undefined 2025. Observações Informar o período, valores em atraso, nomes dos terceirizados envolvidos, protocolos de assistência téANEXO VIII FORMULÁRIO DE CONTROLE DE FUNCIONÁRIOS TERCEIRIZADOS Nome do funcionário CPF Admissão Início no TRT Cargo/função Fonte: Diário Eletrônico da Justiça do Trabalho: Caderno Administrativo [do] Tribunal Regional do Trabalho da 18ª Região, Brasília, DF, n. null, 09 undefined 2025. ANEXO IX FORMULÁRIO DE CONTROLE DE FUNCIONÁRIOS TERCEIRIZADOS TABELA MENSAL DE CONTRATO Nome do funcionário Horário de trabalho Licenças Faltas Justificadas Injustificadas Fonte: Diário Eletrônico da Justiça do Trabalho: Caderno Administrativo [do] <text:soft-page-break/>Tribunal Regional do Trabalho da 18ª Região, Brasília, DF, n. null, 09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12T15:29:38.826000000</dc:date>
    <meta:editing-cycles>224</meta:editing-cycles>
    <meta:editing-duration>PT6H39M14S</meta:editing-duration>
    <meta:document-statistic meta:table-count="0" meta:image-count="0" meta:object-count="0" meta:page-count="19" meta:paragraph-count="1" meta:word-count="13271" meta:character-count="88011" meta:non-whitespace-character-count="74714"/>
    <meta:template xlink:type="simple" xlink:actuate="onRequest" xlink:title="" xlink:href="../../2022/2022_Portaria/Port_2022_3313.odt/Normal"/>
  </office:meta>
</office:document-meta>
</file>