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878/2025 PODER JUDICIÁRIO DA UNIÃO TRIBUNAL REGIONAL DO TRABALHO DA 18ª REGIÃO SECRETARIA DA CORREGEDORIA REGIONAL DIVISÃO DE GESTÃO DE MAGISTRADOS Altera a redação do art. 2º, do §3º do art. 5º e do art. 12 da Portaria TRT 18ª nº 1374/2025, bem como acrescenta o art. 12-A à Portaria TRT 18ª nº 1374/2025 A DESEMBARGADORA CORREGEDORA DO TRIBUNAL REGIONAL DO TRABALHO DA DÉCIMA OITAVA REGIÃO, no uso de suas atribuições legais e regimentais; CONSIDERANDO a autonomia concedida aos tribunais para organizar suas secretarias e serviços auxiliares e os juízos que lhes forem vinculados, prevista no art. 96, inciso I, alínea “b”, da Constituição Federal; CONSIDERANDO o disposto no art. 656, § 1º, da Consolidação das Leis do Trabalho, que faculta aos tribunais a divisão da região sob sua jurisdição em zonas, para efeito de designação de juízes substitutos; CONSIDERANDO a competência do Corregedor Regional para expedir provimentos, recomendações, ordens de serviço e portarias de observação obrigatória pelos Juízes e órgãos de primeiro grau, quanto à Ordem de seus serviços, conforme disposto no artigo 29, V, do Regimento Interno; CONSIDERANDO o que está sendo tratado nos autos do PROAD 10043/2024, com vistas ao cumprimento da Recomendação CNJ nº 149/2024, que institui mecanismos que assegurem a equivalência de carga de trabalho para magistrados do primeiro grau de jurisdição em termos quantitativos e qualitativos; CONSIDERANDO a importância da atualização da PORTARIA TRT 18ª Nº 1374/2025 com base em informações obtidas perante a Secretaria da Corregedoria-Geral da Justiça do Trabalho; CONSIDERANDO os termos da Emenda Regimental 12/2023 que incluiu os s §§ 5º e 6º ao art. 76 do Regimento Interno do Tribunal Regional do Trabalho da 18ª Região (RA TRT 18ª Nº 91/2019), exigindo-se a carga horária mínima, em atividades de formação continuada, nas remoções internas de magistrados(as); RESOLVE: Art. 1º. Alterar a redação do artigo 2º da PORTARIA TRT 18ª Nº 1374/2025, que passa a viger nos seguintes termos: “Art. 2º. A área territorial da 18ª Região da Justiça do Trabalho, para efeito de designação de juízes do trabalho substitutos, fica dividida em 11 (onze) zonas, na forma seguinte: a) Zona 1 – Goiânia e respectivos municípios sob a mesma jurisdição; b) Zona 2 – Aparecida de Goiânia e respectivos municípios sob a mesma jurisdição; c) Zona 3 – Anápolis e respectivos municípios sob a mesma jurisdição; d) Zona 4 – Rio Verde e respectivos municípios sob a mesma jurisdição; e) Zona 5 – Formosa, Posto Avançado de Posse, Valparaíso de Goiás e municípios que integram as respectivas jurisdições; PORTARIA TRT 18ª Nº 2878/2025 Fonte: Diário Eletrônico da Justiça do Trabalho: Caderno Administrativo [do] Tribunal Regional do Trabalho da 18ª Região, Brasília, DF, n. null, 09 undefined 2025. f) Zona 6 – Caldas Novas, Catalão, Palmeiras de Goiás, Posto Avançado de Pires do Rio e municípios que integram as respectivas jurisdições; g) Zona 7 – Goiás, Inhumas, São Luís de Montes Belos, Posto Avançado de Iporá e municípios que integram as respectivas jurisdições; h) Zona 8 – Itumbiara, Goiatuba e municípios que integram as respectivas jurisdições; i) Zona 9 – Ceres, Goianésia, Uruaçu, Posto Avançado de Porangatu e municípios que integram as respectivas jurisdições; j) Zona 10 – Jataí, Mineiros, Quirinópolis e municípios que integram as respectivas jurisdições; l) Zona 11 – Luziânia, Águas Lindas de Goiás e municípios que integram as respectivas jurisdições;” Art. 2º. Alterar a redação do § 3º do artigo 5º da PORTARIA TRT 18ª Nº 1374/2025, que passa a viger nos seguintes termos: “Art. 5º (…) (…) § 3º Não será deferida ao juiz do trabalho substituto a remoção para outra unidade judiciária ou a alteração da sua condição de auxiliar de Vara do Trabalho e/ou de Foro ou volante regional quando retiver injustificadamente autos em seu poder além do prazo legal e/ou não tiver cumprido a carga horária mínima por semestre de formação continuada exigida pela ENAMAT, no semestre completo imediatamente anterior ao protocolo do respectivo requerimento. Art. 3º. Alterar a redação do artigo 12 da PORTARIA TRT 18ª Nº 1374/2025, que passa a viger nos seguintes termos: “Art. 12. Ficam destinadas 2 (duas) vagas de juiz auxiliar fixo de Vara do Trabalho e Zona para a Zona 5, sendo 1 (uma) para a Vara do Trabalho de Valparaíso de Goiás e 1 (uma) para a Vara do Trabalho de Formosa e Posto Avançado de Posse, nos casos de ausências e afastamentos legais dos respectivos titulares, bem como para atuação compartilhada. Art. 4º. Acrescentar o art. 12-A à Portaria TRT 18ª nº 1374/2025, com a seguinte redação: “Art. 12-A. Fica destinada 1 (uma) vaga de juiz auxiliar fixo de Vara do Trabalho e Zona para a Zona 11, com lotação fixa na Vara do Trabalho de Águas Lindas de Goiás, para <text:soft-page-break/>atuação compartilhada com a Vara do Trabalho de Luziânia, a critério da Corregedoria Regional, inclusive nos casos de ausências e afastamentos legais dos respectivos titulares;” Art. 5º. Republique-se a Portaria TRT 18ª nº 1374/2025 com o texto compilado, observando-se as alterações realizadas neste ato normativo. Art. 6º. Esta Portaria entrará em vigor na data de sua publicação. Publique-se no Diário Eletrônico da Justiça do Trabalho. Assinado eletronicamente Desembargadora Iara Teixeira Rios Corregedora do TRT da 18ª Região Fonte: Diário Eletrônico da Justiça do Trabalho: Caderno Administrativo [do] Tribunal Regional do Trabalho da 18ª Região, Brasília, DF, n. null, 09 undefined 2025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9-15T13:01:25.872000000</dc:date>
    <meta:editing-cycles>227</meta:editing-cycles>
    <meta:editing-duration>PT6H47M50S</meta:editing-duration>
    <meta:document-statistic meta:table-count="0" meta:image-count="0" meta:object-count="0" meta:page-count="2" meta:paragraph-count="1" meta:word-count="880" meta:character-count="5515" meta:non-whitespace-character-count="4625"/>
    <meta:template xlink:type="simple" xlink:actuate="onRequest" xlink:title="" xlink:href="../../2022/2022_Portaria/Port_2022_3313.odt/Normal"/>
  </office:meta>
</office:document-meta>
</file>