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989/2025 PODER JUDICIÁRIO JUSTIÇA DO TRABALHO TRIBUNAL REGIONAL DO TRABALHO DA 18ª REGIÃO Gabinete da Presidência Secretaria-Geral da Presidência Altera as ementas e os artigos da Portaria TRT 18ª GP/SGJ nº 329/2023 e da Portaria TRT 18ª GP/SGP nº 792/2025. O DESEMBARGADOR-PRESIDENTE DO TRIBUNAL REGIONAL DO TRABALHO DA 18ª REGIÃO, tendo em vista o que consta do Processo Administrativo (Proad) nº 12.872/2023, CONSIDERANDO a Resolução CNJ nº 460/2022, que dispõe sobre a instalação, implementação e aperfeiçoamento da Justiça Itinerante, no âmbito dos Tribunais Regionais Federais, dos Tribunais Regionais do Trabalho e dos Tribunais de Justiça e dá outras providências; CONSIDERANDO a Resolução CNJ nº 225/2016, que dispõe sobre a Política Nacional de Justiça Restaurativa no âmbito do Poder Judiciário e dá outras providências; CONSIDERANDO a Resolução CNJ nº 605/2024, que altera a Resolução CNJ nº 425/2021, que instituiu a Política Nacional Judicial de Atenção a Pessoas em Situação de Rua e suas interseccionalidades, torna obrigatória a criação de Comitês Locais PopRuaJud e a realização de mutirões de cidadania e acesso à Justiça e institui o Índice PopRuaJud e o Prêmio Nacional PopRuaJud; CONSIDERANDO a lacuna administrativa neste Regional com relação à competência das atribuições dos programas e projetos de Justiça Restaurativa e da Política Nacional de Atenção a Pessoas em Situação de Rua – PopRuaJud; CONSIDERANDO a afinidade temática dos temas Justiça Itinerante, Justiça Restaurativa e Política Nacional Judicial de Atenção a Pessoas em Situação de Rua – PopRuaJud; CONSIDERANDO a indicação da servidora Geisa Azevedo Carlos Campelo para representar o TRT 18 na composição do Comitê Local da Política de Atenção a Pessoas em Situação de Rua do Poder Judiciário – Comitê Local PopRuaJud – Proad nº 6.031/2025; RESOLVE: Art. 1º Alterar a ementa da Portaria TRT 18ª GP/SGJ nº 329/2023, que passa a vigorar com a seguinte redação: “Institui a Comissão Integrada de Justiça Itinerante, Restaurativa e PopRuaJud no âmbito do Tribunal Regional do Trabalho da 18ª Região.” PORTARIA TRT 18ª Nº 2989/2025 Fonte: Diário Eletrônico da Justiça do Trabalho: Caderno Administrativo [do] Tribunal Regional do Trabalho da 18ª Região, Brasília, DF, n. null, 18 undefined 2025. Art. 2º Alterar os artigos 1º, 2º, 3º, 5º e 6º da Portaria TRT 18ª GP/SGJ nº 329/2023, que passam a vigorar com as seguintes redações: “Art. 1º Fica instituída a Comissão Integrada de Justiça Itinerante, Restaurativa e PopRuaJud no âmbito do Tribunal Regional do Trabalho da 18ª Região, com a incumbência de planejar e executar as edições da Justiça Itinerante bem como os programas e projetos de Justiça Restaurativa e da Política Nacional de Atenção a Pessoas em Situação de Rua neste Tribunal.” “Art. 2º ………………………………………………………………………….. …………………………………………………………………………………... IX – um(a) servidor(a) que compõe o Comitê Local da Política de Atenção a Pessoas em Situação de Rua do Poder Judiciário – Comitê Local PopRuaJud.” “Art. 3º São atribuições da Comissão Integrada de Justiça Itinerante, Restaurativa e PopRuaJud: …………………………………………………………………………………… II – planejar e executar programas e projetos de Justiça Restaurativa e da Política Nacional de Atenção a Pessoas em Situação de Rua – PopRuaJud; III - acompanhar o desenvolvimento dos projetos que elaborar para realização da Justiça Itinerante, da Justiça Restaurativa e da Política Nacional de Atenção a Pessoas em Situação de Rua - PopRuaJud; IV – estabelecer os procedimentos e rotinas de trabalho para execução das atividades inerentes à Justiça Itinerante, à Justiça Restaurativa e à Política Nacional de Atenção a Pessoas em Situação de Rua - PopRuaJud; V – indicar os(as) membros(as) da equipe que realizarão os trabalhos em cada edição da Justiça Itinerante; VI – solicitar providências à Administração para viabilizar a realização das edições da Justiça Itinerante; VII – promover a comunicação entre as unidades envolvidas, diligenciando pelo cumprimento do cronograma; VIII – propor medidas para aperfeiçoar os trabalhos da Justiça Itinerante, da Justiça Restaurativa e da Política Nacional de Atenção a Pessoas em Situação de Rua – PopRuaJud; Fonte: Diário Eletrônico da Justiça do Trabalho: Caderno Administrativo [do] Tribunal Regional do Trabalho da 18ª Região, Brasília, DF, n. null, 18 undefined 2025. IX – firmar, quando necessário, termos de cooperação com casas de acolhida e demais entidades parceiras, visando ao fortalecimento e à efetividade das ações da Política Nacional de Atenção a Pessoas em Situação de <text:soft-page-break/>Rua – PopRuaJud – nos mutirões realizados; X – garantir o acesso digital ao excluído digitalmente, devendo promover ambiente de acolhimento e informação para uso correto da tecnologia; e XI – promover atos de cidadania e garantir os direitos humanos.” “Art. 5º A Secretaria-Geral Judiciária será a Unidade de Apoio Executivo (UAE) da Comissão Integrada de Justiça Itinerante, Restaurativa e PopRuaJud. …………………………………………………………………………………” “Art. 6º A Comissão Integrada de Justiça Itinerante, Restaurativa e PopRuaJud reunir-se-á, ordinariamente, a cada semestre, sendo obrigatória, sempre que houver necessidade de ajuste dos calendários para realização das edições anuais ou, extraordinariamente, sempre que necessário. …………………………………………………………………………………” Art. 3º Alterar a ementa da , que passa a vigorar c Portaria TRT 18ª GP/SGP nº 792/2025 om a seguinte redação: “Designa os membros da Comissão Integrada de Justiça Itinerante, Restaurativa e PopRuaJud do Tribunal Regional do Trabalho da 18ª Região, e dá outras providências.” Art. 4º Alterar o art. 1º da Portaria TRT 18ª GP/SGP nº 792/2025, que passa a vigorar com a seguinte redação: “Art. 1º Designar para composição da Comissão Integrada de Justiça Itinerante, Restaurativa e PopRuaJud do Tribunal Regional do Trabalho da 18ª Região, na forma do art. 2º, caput e § 1º, da Portaria TRT 18ª GP/SGJ nº 329/2023,os seguintes membros: …………………………………………………………………………………… …………………………………………………………………………………… IX – Geisa Azevedo Carlos Campelo, servidora indicada pela Presidência para representar o TRT 18 na composição do Comitê Local da Política de Atenção a Pessoas em Situação de Rua do Poder Judiciário – Comitê Local PopRuaJud.” Art. 5º Esta Portaria entra em vigor na data de sua publicação. Fonte: Diário Eletrônico da Justiça do Trabalho: Caderno Administrativo [do] Tribunal Regional do Trabalho da 18ª Região, Brasília, DF, n. null, 18 undefined 2025. 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18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23T12:57:19.625000000</dc:date>
    <meta:editing-cycles>232</meta:editing-cycles>
    <meta:editing-duration>PT6H49M15S</meta:editing-duration>
    <meta:document-statistic meta:table-count="0" meta:image-count="0" meta:object-count="0" meta:page-count="2" meta:paragraph-count="1" meta:word-count="1005" meta:character-count="6792" meta:non-whitespace-character-count="5766"/>
    <meta:template xlink:type="simple" xlink:actuate="onRequest" xlink:title="" xlink:href="../../2022/2022_Portaria/Port_2022_3313.odt/Normal"/>
  </office:meta>
</office:document-meta>
</file>