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8f1e7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2990/2025 PODER JUDICIÁRIO DA UNIÃO TRIBUNAL REGIONAL DO TRABALHO DA 18ª REGIÃO SECRETARIA-GERAL DA PRESIDÊNCIA COORDENADORIA DE SEGURANÇA DA INFORMAÇÃO Institui normas para a disponibilização e uso de redes sem fio no âmbito do Tribunal Regional do Trabalho da 18ª Região. O DESEMBARGADOR-PRESIDENTE DO TRIBUNAL REGIONAL DO TRABALHO DA 18ª REGIÃO, no uso de suas atribuições legais e regimentais, tendo em vista o que consta do Processo Administrativo nº 18252/2025, CONSIDERANDO a Resolução Administrativa TRT 18ª nº 145/2019, que Institui a Política de Segurança da Informação do Tribunal Regional do Trabalho da 18ª Região, assim como o conteúdo das normas de segurança da informação instituídas pelo TRT e a ela alinhadas, RESOLVE: CAPÍTULO I DAS DISPOSIÇÕES GERAIS Art. 1º Esta Portaria institui normas para disponibilização e uso de redes sem fio. Parágrafo único. Aplica-se o disposto nesta Portaria às redes sem fio disponibilizadas pelo Tribunal Regional do Trabalho da 18ª Região, assim como aos seus usuários e demais agentes responsáveis pelas suas implementações e gestão. Art. 2º Para os fins desta Portaria, consideram-se as definições constantes do art. 2º da Política de Segurança da Informação, instituída pela Resolução Administrativa TRT 18ª nº 145/2019, além das seguintes: I – passaporte: código ou chave necessária para o acesso a determinada rede; II – mídia indoor: meio de comunicação visual com dispositivos do tipo monitores, instalados nos elevadores das dependências do TRT18. PORTARIA TRT 18ª Nº 2990/2025 Fonte: Diário Eletrônico da Justiça do Trabalho: Caderno Administrativo [do] Tribunal Regional do Trabalho da 18ª Região, Brasília, DF, n. null, 18 undefined 2025. CAPÍTULO II DOS TIPOS E FINALIDADES Art. 3º O TRT da 18ª Região poderá disponibilizar a dispositivos sob sua gestão e ao público interno e externo o acesso sem fio aos seus sistemas e serviços informatizados e à internet, em três tipos distintos de rede: I – WiFi Corporativa, que destina-se ao acesso à internet e aos sistemas e serviços internos, à exceção do serviço “unidade de rede”, a ser realizado predominantemente por usuários internos já credenciados em conformidade com as regulamentações do Tribunal para a gestão de identidades e controle de acessos; II – WiFi Visitante, que destina-se ao acesso à internet a ser realizado pelo público externo em geral e outras partes interessadas, como membros da OAB, da Procuradoria Regional do Trabalho e participantes de eventos; III – WiFi Dispositivos, que destina-se ao acesso à internet ou a serviços internos por dispositivos corporativos do tipo “Internet das Coisas”, como impressoras de rede, mídia indoor e terminais de autoatendimento, sob rigorosos controles de segurança. CAPÍTULO III DAS MEDIDAS DE SEGURANÇA Art. 4º O acesso às redes do tipo WiFi Corporativa: I – pode ser feito com utilização de dispositivos corporativos ou dispositivos portáteis pessoais que estejam em conformidade com os requisitos de segurança do TRT para conexão às suas redes; II – deve ser realizado com o uso de certificado digital nos dispositivos para proteger o processo de autenticação; III – deve ser liberado através do mesmo mecanismo de autenticação e autorização corporativo aplicado aos sistemas e serviços internos. Art. 5º O acesso às redes do tipo WiFi Visitantes: I – é autorizado para a conexão de dispositivos corporativos ou dispositivos portáteis pessoais; II – pode ser realizado preferencialmente com o uso de certificado digital nos dispositivos para proteger o processo de autenticação; III – deve ser liberado após a autenticação confirmada na plataforma gov.br, em regra: Fonte: Diário Eletrônico da Justiça do Trabalho: Caderno Administrativo [do] Tribunal Regional do Trabalho da 18ª Região, Brasília, DF, n. null, 18 undefined 2025. a) na falta ou falha do acesso ao gov.br, o acesso poderá ser liberado após verificação de identidade e fornecimento de passaporte pelo gestor de acesso (integrante do balcão de atendimento ao público); b) em caso de eventos ou cursos, e na impossibilidade ou inviabilidade de uso da plataforma gov.br, o acesso poderá ocorrer por meio de chave pré compartilhada exclusiva para o curso ou evento. Art. 6º O acesso às redes do tipo WiFi Dispositivos: I – é liberado por chave única, definida pela unidade gestora de tecnologia da informação e cadastrada diretamente em cada dispositivo; II – é bloqueado para acesso à internet, em regra, sendo as exceções devidamente fundamentadas e com reforço nas medidas de segurança. Art. 7º As redes sem fio do TRT, de qualquer tipo, mesmo que implementadas e disponibilizadas em caráter de teste: I – devem ter documentação atualizada a cada mudança; II – devem utilizar criptografia de mercado reconhecidamente segura para proteção das comunicações; III - não devem <text:soft-page-break/>ser utilizados para tratamento de informações sensíveis que estejam sob responsabilidade do Tribunal; IV – devem permanecer em conformidade com as demais regulamentações de segurança do TRT, a exemplo dos requisitos gerais de gestão de inventário, de configuração segura, de registros de auditoria, de vulnerabilidades e de monitoramento, detecção e resposta a incidentes. CAPÍTULO IV DO USO, DA GESTÃO E DA GOVERNANÇA Art. 8º Compete às pessoas que pretendam utilizar as redes WiFi disponibilizadas pelo TRT lerem e acatarem os Termos de uso que serão apresentados na ocasião do primeiro acesso, ou a cada mudança significativa nos serviços. Art. 9º Compete à unidade de gestão tecnologia da informação: I – segmentar, nomear, implementar de modo seguro, manter e divulgar as redes sem fio a serem propagadas nas instalações do TRT, observando a destinação e os requisitos de segurança do respectivo tipo rede; Fonte: Diário Eletrônico da Justiça do Trabalho: Caderno Administrativo [do] Tribunal Regional do Trabalho da 18ª Região, Brasília, DF, n. null, 18 undefined 2025. II – nas questões relativas ao acesso, prestar suporte apenas aos usuários de rede do tipo WiFi Corporativa quando seus usuários utilizarem dispositivos corporativos, em regra, e orientar outras unidades a prestar suporte aos usuários de rede do tipo WiFi Visitantes; III – manter atualizada, a cada mudança, a documentação das redes sem fio disponibilizadas pelo TRT; IV – submeter propostas de mudança nos serviços de rede sem fio, justificadas quanto aos riscos positivos e negativos, para deliberação: a) pela Comissão de Gestora de Tecnologia da Informação - CGTIC, quando versarem sobre questões técnicas que potencialmente provocarem baixo impacto aos usuários e ao TRT; b) pelo Comitê de Governança Participativa - CGOV, para os casos em que os membros da CGTIC entendam que possa provocar médio ou alto impacto aos usuários e ao TRT; c) pelo Comitê de Segurança da Informação e Proteção de Dados - CSIPD, quando envolverem a exposição potencial a riscos de segurança da informação não aceitáveis, devendo as propostas serem encaminhadas primeiramente ao CSIPD caso houver também a necessidade de deliberação pelo CGOV. Art. 10. Compete à unidade de segurança cibernética implementar e operar, com apoio da unidade de tecnologia da informação, o monitoramento, a detecção e a resposta a incidentes envolvendo as redes sem fio do Tribunal. Art. 11. Compete à unidade de segurança da informação submeter ao CSIPD propostas fundamentadas em gestão de riscos para atualização de normas, Termos de Uso e procedimentos de segurança em redes sem fio. CAPÍTULO V DAS DISPOSIÇÕES FINAIS Art. 12. Deverá permanecer disponível às unidades de gestão de tecnologia da informação e de segurança cibernética, assim como para as instâncias de governança envolvidas, um resumo das características de cada rede sem fio em funcionamento no TRT, como parte da documentação das redes sem fio, contendo no mínimo: I - nome da rede (SSID); II - tipo da rede; III - finalidade da rede (complemento); IV - se oculta ou visível; Fonte: Diário Eletrônico da Justiça do Trabalho: Caderno Administrativo [do] Tribunal Regional do Trabalho da 18ª Região, Brasília, DF, n. null, 18 undefined 2025. V - forma de credenciamento, de autenticação e de proteção da autenticação; VI - protocolo de proteção de comunicação; VII - período de propagação; VIII - largura de banda geral e por sessão de conexão etc. Art. 13. Esta Portaria entra em vigor na data de sua publicação, revogando-se a Portaria GP/SGGOVE nº 1706/2020. Publique-se no Diário Eletrônico da Justiça do Trabalho. (Assinado Eletronicamente) Des. EUGÊNIO JOSÉ CESÁRIO ROSA Presidente TRT18 Goiá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9-23T13:02:29.233000000</dc:date>
    <meta:editing-cycles>233</meta:editing-cycles>
    <meta:editing-duration>PT6H50M4S</meta:editing-duration>
    <meta:document-statistic meta:table-count="0" meta:image-count="0" meta:object-count="0" meta:page-count="2" meta:paragraph-count="1" meta:word-count="1323" meta:character-count="8541" meta:non-whitespace-character-count="7198"/>
    <meta:template xlink:type="simple" xlink:actuate="onRequest" xlink:title="" xlink:href="../../2022/2022_Portaria/Port_2022_3313.odt/Normal"/>
  </office:meta>
</office:document-meta>
</file>