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645/2025 PODER JUDICIÁRIO JUSTIÇA DO TRABALHO TRIBUNAL REGIONAL DO TRABALHO DA18ª REGIÃO GABINETE DA PRESIDÊNCIA DIRETORIA-GERAL Dispõe sobre a realização da Campanha de Vacinação TRT18, destinada a magistrados(as) e servidores(as), ativos(as) e inativos(as), terceirizados(as) e estagiários (as) do Tribunal Regional do Trabalho da 18ª Região. ________O DESEMBARGADOR-PRESIDENTE DO TRIBUNAL REGIONAL DO TRABALHO DA 18ª REGIÃO, no uso de suas atribuições legais e regimentais, tendo em vista o que consta do Processo Administrativo PROAD nº 9.526/2024, ________CONSIDERANDO que a saúde é direito de todos e dever do Estado, conforme expresso no art. 196 da Constituição Federal de 1988; ________CONSIDERANDO a responsabilidade das instituições pela promoção da saúde e prevenção de riscos e doenças de seus membros e servidores; ________CONSIDERANDO os termos da Resolução CNJ nº 207/2015, que instituiu a Política de Atenção Integral à Saúde de Magistrados e Servidores do Poder Judiciário, bem como o teor da Resolução CSJT nº 141/2014, que fixa diretrizes para a realização de ações de promoção da saúde ocupacional e de prevenção de riscos e doenças relacionadas ao trabalho no âmbito da Justiça do Trabalho de 1º e 2º graus; ________CONSIDERANDO a atribuição da unidade de saúde de realizar ações de promoção, prevenção e vigilância em saúde, tais como campanhas, pesquisas e ações de divulgação, conforme prevista na Resolução Administrativa TRT 18ª nº 12/2020, que institui a Política de Atenção Integral à Saúde de Magistrados e Servidores do Tribunal Regional do Trabalho da 18ª Região; ________CONSIDERANDO o Acórdão nº 173/2017 – Plenário do Tribunal de Contas da União, no qual prevaleceu o entendimento de que a vacinação dos colaboradores terceirizados traduz-se em grande incremento na eficácia e nos resultados dela esperados, contribuindo na redução do absenteísmo; e ________CONSIDERANDO as dificuldades encontradas nas últimas campanhas de vacinação contra influenza desenvolvidas nas unidades da capital e do interior até o ano de 2023, que compeliu a Administração do Tribunal a modificar a forma de realização da campanha, passando para a modalidade de credenciamento de clínicas a partir de 2024, PORTARIA TRT 18ª Nº 645/2025 Fonte: Diário Eletrônico da Justiça do Trabalho: Caderno Administrativo [do] Tribunal Regional do Trabalho da 18ª Região, Brasília, DF, n. 4184, 18 mar. 2025. conforme Processo Administrativo Proad nº 23283/2023, o que possibilita flexibilidade para os interessados, com a escolha da melhor data e horário, evitando assim a não vacinação pela ocorrência de afastamento ou situações temporárias que contraindiquem a aplicação do imunizante; e ________CONSIDERANDO que, no início de cada ano faz-se necessário aguardar a aprovação da Anvisa, com atualização da composição das vacinas contra influenza (gripe) que serão utilizadas no Brasil com as recomendações da OMS e que o efeito da vacina aparece 2 a 3 semanas após a sua aplicação e persiste geralmente de 6 meses a 1 ano, sendo contra indicado a imunização em intervalo menor de 6 meses, ________RESOLVE: ________Art. 1º A Campanha de Vacinação TRT18 para prevenção de infecções, destinada a magistrados(as) e servidores(as), ativos(as) e inativos(as), terceirizados(as) e estagiários(as) do Tribunal Regional do Trabalho da 18ª Região, será realizada nos termos desta Portaria. ________Art. 2º As vacinas serão administradas obedecendo às indicações, contraindicações e faixas etárias especificadas pelo fabricante do imunizante e divulgadas pela Divisão de Saúde. ________§ 1º As vacinas estarão disponíveis durante todo o ano nas clínicas credenciadas, cuja relação será amplamente divulgada pela Divisão de Saúde, com exceção da vacina contra influenza que estará disponível apenas no período de março a outubro. ________§ 2º Os magistrados(as) e servidores(as) lotados(as) em unidades sediadas no interior do Estado de Goiás, em cidades que não disponham de clínicas credenciadas, poderão ser vacinados em outros municípios que possuam clínicas com o devido credenciamento. ________Art. 3º Fica autorizado o reembolso das despesas com a vacinação realizada às expensas do(a) beneficiário(a), exclusivamente para as vacinas disponibilizadas pelo Tribunal e no limite do valor vigente do credenciamento, nas situações em que: ________I – o(a) magistrado(a) ou servidor(as) seja lotado(a) ou residente no interior do e stado de Goiás em cidade que não disponha de rede credenciada pelo Tribunal e que tenha se vacinado em cidade sem rede credenciada; ________II – o(a) magistrado(a) ou servidor(a) esteja em teletrabalho ou em condições especiais de trabalho, concedido por intermédio do devido processo administrativo, que <text:soft-page-break/>resida no interior do estado Goiás ou em outro estado da Federação que não disponha de clínicas credenciadas, desde que tenha se vacinado em cidade sem rede credenciada; e ________III – o(a) magistrado(a) ou servidor(a) inativo resida no interior do estado de Goiás ou em outro estado da Federação que não disponha de clínicas credenciadas, desde que tenham se vacinado em cidade sem rede credenciada. Fonte: Diário Eletrônico da Justiça do Trabalho: Caderno Administrativo [do] Tribunal Regional do Trabalho da 18ª Região, Brasília, DF, n. 4184, 18 mar. 2025. ________§ 1º Para formalização do pedido de reembolso, o(a) beneficiário(a) deverá preencher formulário próprio disponível no PROAD, selecionando o assunto Pessoal Magistrado/Pessoal Servidor – Vacinação Reembolso, devendo juntar obrigatoriamente o recibo ou a nota fiscal que comprove a despesa efetuada com a aplicação da vacina, bem como o comprovante de residência, observando que o limite do valor a ser reembolsado constará do referido formulário. ________§ 2º O pedido de reembolso poderá ser formalizado até o dia 10 de dezembro de 2025, podendo o crédito ser efetuado em até 60 dias, contados da data de autuação do pedido. ________Art. 4º Fica revogada a Portaria TRT 18ª GP/DG nº 1.347/2024, de 9 de maio de 2024. ________Art. 5º Esta Portaria entra em vigor na data de sua publicação. ________Publique-se no Diário Eletrônico da Justiça do Trabalho. ________Goiânia, data da assinatura eletrônica. (assinado eletronicamente) Des. EUGÊNIO JOSÉ CESÁRIO ROSA Presidente TRT18 Goiás Fonte: Diário Eletrônico da Justiça do Trabalho: Caderno Administrativo [do] Tribunal Regional do Trabalho da 18ª Região, Brasília, DF, n. 4184, 18 mar.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23T10:39:27.660000000</dc:date>
    <meta:editing-cycles>230</meta:editing-cycles>
    <meta:editing-duration>PT6H48M47S</meta:editing-duration>
    <meta:document-statistic meta:table-count="0" meta:image-count="0" meta:object-count="0" meta:page-count="2" meta:paragraph-count="1" meta:word-count="960" meta:character-count="6459" meta:non-whitespace-character-count="5495"/>
    <meta:template xlink:type="simple" xlink:actuate="onRequest" xlink:title="" xlink:href="../../2022/2022_Portaria/Port_2022_3313.odt/Normal"/>
  </office:meta>
</office:document-meta>
</file>