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21/2025 PODER JUDICIÁRIO JUSTIÇA DO TRABALHO TRIBUNAL REGIONAL DO TRABALHO DA 18ª REGIÃO Secretaria-Geral da Presidência Designa Equipe de Trabalho para organizar as solenidades comemorativas aos 35 anos do Tribunal Regional do Trabalho da 18ª Região. _______O DESEMBARGADOR-PRESIDENTE DO TRIBUNAL REGIONAL DO TRABALHO DA 18ª REGIÃO, no uso de suas atribuições legais e regimentais, tendo em vista o que consta do Processo Administrativo (Proad) nº 16.476/2025, _______CONSIDERANDO a necessidade de se constituir uma equipe para auxiliar os trabalhos da Coordenadoria de Cerimonial na organização dos eventos alusivos à comemoração dos 35 anos do Tribunal Regional do Trabalho da 18ª Região no ano de 2025, _______RESOLVE: _______Art. 1º Designar as seguintes pessoas para integrarem Equipe de Trabalho para auxiliar a Coordenadoria de Cerimonial na organização dos eventos comemorativos aos 35 Anos do Tribunal Regional do Trabalho da 18ª Região: _______I – Desembargador do Trabalho Welington Luis Peixoto, a quem caberá coordenar os trabalhos da Equipe; _______II – Juíza do Trabalho Auxiliar da Presidência Narayana Teixeira Hannas; _______III – Juiz do Trabalho Cleidimar Castro de Almeida, Presidente da Associação dos Magistrados da Justiça do Trabalho da 18ª Região – Amatra18; _______IV – Secretária-Geral da Presidência Karla Souza Melo; _______V – Diretora da Coordenadoria de Cerimonial Adnólia Pereira de Oliveira Aires; PORTARIA TRT 18ª Nº 2921/2025 Fonte: Diário Eletrônico da Justiça do Trabalho: Caderno Administrativo [do] Tribunal Regional do Trabalho da 18ª Região, Brasília, DF, n. null, 11 undefined 2025. _______VI – Diretor de Secretaria da Central de Mandados Joelson da Conceição Lisbôa, Presidente da Associação dos Servidores da Justiça do Trabalho do Estado de Goiás – Asjustego. _______Parágrafo único. A Equipe de Trabalho constituída para auxiliar a Coordenadoria de Cerimonial na organização dos eventos comemorativos aos 35 Anos do Tribunal Regional do Trabalho da 18ª Região será secretariada pela servidora Emmanuelle Lima Catúlio, lotada na Coordenadoria de Cerimonial. _______Art. 2º Os casos omissos serão resolvidos pela Presidência do Tribunal. _______Art. 3º Esta Portaria entra em vigor na data de sua publicação. _______Publique-se no Diário Eletrônico da Justiça do Trabalho. _______Goiânia/GO, data da assinatura eletrônica. (assinado eletronicamente) Des. EUGÊNIO JOSÉ CESÁRIO ROSA Presidente TRT18 Goiás Fonte: Diário Eletrônico da Justiça do Trabalho: Caderno Administrativo [do] Tribunal Regional do Trabalho da 18ª Região, Brasília, DF, n. null, 11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23T13:48:15.276000000</dc:date>
    <meta:editing-cycles>234</meta:editing-cycles>
    <meta:editing-duration>PT6H50M17S</meta:editing-duration>
    <meta:document-statistic meta:table-count="0" meta:image-count="0" meta:object-count="0" meta:page-count="1" meta:paragraph-count="1" meta:word-count="372" meta:character-count="2638" meta:non-whitespace-character-count="2258"/>
    <meta:template xlink:type="simple" xlink:actuate="onRequest" xlink:title="" xlink:href="../../2022/2022_Portaria/Port_2022_3313.odt/Normal"/>
  </office:meta>
</office:document-meta>
</file>