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64/2025 PODER JUDICIÁRIO DA UNIÃO TRIBUNAL REGIONAL DO TRABALHO DA 18ª REGIÃO GABINETE DA PRESIDÊNCIA SECRETARIA DE GESTÃO DE PESSOAS Altera a Portaria TRT 18ª GP/SGP n.º 358/2023, que institui o Subcomitê do Prêmio Servidor de Mérito do Tribunal Regional do Trabalho da 18ª Região, bem como altera a Portaria TRT 18ª GP nº 1.317/2020, que regulamenta o Prêmio “Servidor de Mérito” no Tribunal Regional do Trabalho da 18ª Região. O DESEMBARGADOR-PRESIDENTE DO TRIBUNAL REGIONAL DO TRABALHO DA 18ª REGIÃO, no uso de suas atribuições legais e regimentais, tendo em conta o que consta do Processo Administrativo nº 672/2024,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Art. 1º Alterar o art. 2º da Portaria TRT 18ª GP/SGP n.º 358/2023, que institui o Subcomitê do Prêmio Servidor de Mérito do Tribunal Regional do Trabalho da 18ª Região, que passa a vigorar com a seguinte redação: "Art. 2º O Subcomitê do Prêmio Servidor de Mérito será composto pelos seguintes membros: I – o(a) Presidente do Tribunal, que o coordenará; II – o(a) Secretário-Geral da Presidência, que atuará como vice-coordenador; III – o(a) Diretor-Geral; IV – o(a) Secretário-Geral Judiciário; e V – o(a) Diretor da Secretaria de Governança e Gestão Estratégica. §1º O Diretor da Secretaria de Gestão de Pessoas auxiliará os trabalhos do Comitê de Avaliação. §2º Os(as) suplentes serão designados(as) nos autos do processo administrativo que formaliza os PORTARIA TRT 18ª Nº 2964/2025 Fonte: Diário Eletrônico da Justiça do Trabalho: Caderno Administrativo [do] Tribunal Regional do Trabalho da 18ª Região, Brasília, DF, n. null, 15 undefined 2025. trabalhos do referido colegiado e terão direito a voto quando do não comparecimento do(a) membro(a) titular." Art. 2º Alterar os arts. 3º, 4º e 5º da Portaria TRT 18ª GP nº 1.317/2020, que regulamenta o Prêmio “Servidor de Mérito” no Tribunal Regional do Trabalho da 18ª Região, que passam a vigorar com a seguinte redação: " Art. 3º As homenagens pelos critérios de antiguidade e merecimento serão destinadas aos servidores do Quadro de Pessoal Permanente do Tribunal Regional do Trabalho da 18ª Região, aos servidores cedidos por outros órgãos ou entidades da Administração Pública, em lotação provisória e aos ocupantes de cargos em comissão. Art. 4º Compete à Secretaria de Gestão de Pessoas apresentar à Presidência a relação dos servidores que atendam aos requisitos exigidos no artigo 2º. Art. 5º Pelo critério de merecimento, serão agraciados 11 (onze) servidores, que se destacarem no desenvolvimento de ações ou projetos relevantes, sendo que: I – 10 (dez) servidores serão selecionados por um colegiado instituído por ato da Presidência do Tribunal; e II – 1 (um) servidor será selecionado diretamente pelo Presidente do Tribunal Regional do Trabalho da 18ª Região." Art. 3º Esta Portaria entra em vigor na data de sua publicação. Publique-se no Diário Eletrônico da Justiça do Trabalho. Goiânia, data da assinatura eletrônica. (assinado eletronicamente) Des. EUGÊNIO JOSÉ CESÁRIO ROSA Presidente TRT18 Goiás Fonte: Diário Eletrônico da Justiça do Trabalho: Caderno Administrativo [do] Tribunal Regional do Trabalho da 18ª Região, Brasília, DF, n. null, 15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24T13:23:42.236000000</dc:date>
    <meta:editing-cycles>235</meta:editing-cycles>
    <meta:editing-duration>PT6H50M31S</meta:editing-duration>
    <meta:document-statistic meta:table-count="0" meta:image-count="0" meta:object-count="0" meta:page-count="1" meta:paragraph-count="1" meta:word-count="555" meta:character-count="3590" meta:non-whitespace-character-count="3028"/>
    <meta:template xlink:type="simple" xlink:actuate="onRequest" xlink:title="" xlink:href="../../2022/2022_Portaria/Port_2022_3313.odt/Normal"/>
  </office:meta>
</office:document-meta>
</file>