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970/2025 PODER JUDICIÁRIO JUSTIÇA DO TRABALHO TRIBUNAL REGIONAL DO TRABALHO DA 18ª REGIÃO Secretaria-Geral da Presidência Altera a Portaria TRT 18ª nº 2.921, de 11 de setembro de ual foi designada Equipe de Trabalho para2025, por meio da q organizar as solenidades comemorativas aos 35 anos do Tribunal Regional do Trabalho da 18ª Região, para incluir o Diretor-Geral Álvaro Celso Bonfim Resende. _______O DESEMBARGADOR-PRESIDENTE DO TRIBUNAL REGIONAL DO TRABALHO DA 18ª REGIÃO, no uso de suas atribuições legais e regimentais, tendo em vista o que consta do Processo Administrativo (Proad) nº 16.476/2025, CONSIDERANDO as atribuições regulamentares da Diretoria-Geral do Tribunal Regional do Trabalho da 18ª Região no ano de 2025, _______RESOLVE: _______Art. 1º Alterar o art. 1º da Portaria TRT 18ª nº 2.921, de 11 de setembro de 2025, por meio da qual foi designada Equipe de Trabalho para organizar as solenidades comemorativas aos 35 anos do Tribunal Regional do Trabalho da 18ª Região, para incluir um inciso com a seguinte redação: ………………………………………………………………………………………………………………………VII – Diretor-Geral Álvaro Celso Bonfim Resende. _______Art. 2º Esta Portaria entra em vigor na data de sua publicação. _______Publique-se no Diário Eletrônico da Justiça do Trabalho. Goiânia/GO, data da assinatura eletrônica. (assinado eletronicamente) Des. EUGÊNIO JOSÉ CESÁRIO ROSA Presidente TRT18 Goiás PORTARIA TRT 18ª Nº 2970/2025 Fonte: Diário Eletrônico da Justiça do Trabalho: Caderno Administrativo [do] Tribunal Regional do Trabalho da 18ª Região, Brasília, DF, n. null, 16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9-23T12:45:05.916000000</dc:date>
    <meta:editing-cycles>231</meta:editing-cycles>
    <meta:editing-duration>PT6H49M1S</meta:editing-duration>
    <meta:document-statistic meta:table-count="0" meta:image-count="0" meta:object-count="0" meta:page-count="1" meta:paragraph-count="1" meta:word-count="236" meta:character-count="1607" meta:non-whitespace-character-count="1370"/>
    <meta:template xlink:type="simple" xlink:actuate="onRequest" xlink:title="" xlink:href="../../2022/2022_Portaria/Port_2022_3313.odt/Normal"/>
  </office:meta>
</office:document-meta>
</file>