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text-properties officeooo:paragraph-rsid="008f1e7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Nº 3091/2025 PODER JUDICIÁRIO JUSTIÇA DO TRABALHO TRIBUNAL REGIONAL DO TRABALHO DA 18ª REGIÃO DIRETORIA-GERAL SECRETARIA DE SAÚDE Institui a Comissão Multidisciplinar para avaliação de pessoas com deficiência que laboram no TRT 18ª Região. ________O DESEMBARGADOR-PRESIDENTE DO TRIBUNAL REGIONAL DO TRABALHO DA 18ª REGIÃO, no uso de suas atribuições legais e regimentais, tendo em vista o que consta no Processo Administrativo Proad nº 18.775/2025, ________CONDIDERANDO o disposto na Portaria Interministerial SDH/MPS/MF/MOG /AGU nº 1, de 27 de janeiro de 2014 - D.O.U. de 30/01/2014, em cumprimento ao que estabelece a Instrução Normativa nº 02, de 13 de fevereiro de 2014, da Secretaria de Políticas de Previdência Social – D.O.U. de 17/02/2014, ________RESOLVE: ________Art. 1º Designar os servidores AKEMI KASAHARA OMI DE FREITAS, Analista Judiciário, Área Apoio Especializado, Especialidade Ortopedia, MURILO ANTUNES DE CASTRO, Analista Judiciário, Área Apoio Especializado, Especialidade Medicina, RODRIGO OLIVEIRA XIMENES, Analista Judiciário, Área Apoio Especializado, Especialidade Medicina, LÚCIO CARDOSO MALAGONI, Analista Judiciário, Área Apoio Especializado, Especialidade Psiquiatria, MARINA JUNQUEIRA CANÇADO, Analista Judiciário, Área Apoio Especializado, Especialidade Psicologia, GABRIELA BRITO DE CASTRO, Analista Judiciário, Área Apoio Especializado, Especialidade Psicologia, JULIANA SOARES GUIMARÃES, Analista Judiciário, Área Apoio Especializado, Especialidade Fisioterapia, ROSANE COSTA LIMA, Analista Judiciário, Área Apoio Especializado, Especialidade Serviço Social, todos do Quadro de Pessoal deste Tribunal, e CRISTINA APARECIDA NEVES RIBEIRO, à disposição deste Tribunal, para, sob a coordenação da primeira, comporem a Comissão Multidisciplinar que tem por objetivo proceder à avaliação médica e funcional das pessoas com deficiência que integram o Quadro de Pessoal deste Tribunal. ________Art. 2º Fica revogada a Portaria TRT18ª GP/DG/SGPe nº 432/2015. ________Art. 3º Esta Portaria entra em vigor a partir de sua publicação, ________Publique-se no Diário Eletrônico da Justiça do Trabalho. PORTARIA TRT 18ª Nº 3091/2025 Fonte: Diário Eletrônico da Justiça do Trabalho: Caderno Administrativo [do] Tribunal Regional do Trabalho da 18ª Região, Brasília, DF, n. null, 25 undefined 2025. (assinado eletronicamente) Des. EUGÊNIO JOSÉ CESÁRIO ROSA Presidente TRT18 - Goiás Fonte: Diário Eletrônico da Justiça do Trabalho: Caderno Administrativo [do] Tribunal Regional do Trabalho da 18ª Região, Brasília, DF, n. null, 25 undefined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9-30T13:49:38.569000000</dc:date>
    <meta:editing-cycles>236</meta:editing-cycles>
    <meta:editing-duration>PT6H50M48S</meta:editing-duration>
    <meta:document-statistic meta:table-count="0" meta:image-count="0" meta:object-count="0" meta:page-count="1" meta:paragraph-count="1" meta:word-count="346" meta:character-count="2582" meta:non-whitespace-character-count="2235"/>
    <meta:template xlink:type="simple" xlink:actuate="onRequest" xlink:title="" xlink:href="../../2022/2022_Portaria/Port_2022_3313.odt/Normal"/>
  </office:meta>
</office:document-meta>
</file>