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paragraph-rsid="008f1e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3116/2025 PODER JUDICIÁRIO DA UNIÃO TRIBUNAL REGIONAL DO TRABALHO DA 18ª REGIÃO GABINETE DA PRESIDÊNCIA Secretaria-Geral da Presidência Altera a nomenclatura de unidades administrativas do Tribunal Regional do Trabalho da 18ª Região para atender às disposições da Resolução CSJT nº 296 /2021, com a redação dada pela Resolução CSJT nº 408/2025. _______O DESEMBARGADOR-PRESIDENTE DO TRIBUNAL REGIONAL DO TRABALHO DA 18ª REGIÃO, no uso de suas atribuições legais e regimentais, e tendo em vista o que consta do Processo Administrativo (Proad) nº 7434/2025, _______CONSIDERANDO a intimação do Conselho Superior da Justiça do Trabalho referente ao acórdão proferido no Procedimento de Ato Normativo nº 1000114- 52.2024.5.90.0000 – Pje-CSJT; _______CONSIDERANDO as alterações promovidas na Resolução CSJT nº 296/2021, especialmente quanto à adequação da nomenclatura das unidades de segurança institucional para incluir a qualificação "Polícia Judicial"; _______CONSIDERANDO que o Regulamento Geral de Secretaria do Tribunal pode ser alterado por ato da Presidência, independentemente de deliberação posterior do Tribunal Pleno, nas hipóteses previstas no § 1º do art. 50 do referido diploma, incluindo-se a modificação da nomenclatura de unidades administrativas; _______RESOLVE: _______Art. 1º Fica alterada a nomenclatura das seguintes unidades administrativas: _______I – a Secretaria de Segurança Institucional e Transporte passa a denominar-se Secretaria de Polícia Judicial; _______II – a Divisão de Apoio Administrativo e Gestão de Contratos passa a denominarse Divisão de Apoio Administrativo e Gestão de Contratos de Polícia Judicial. PORTARIA TRT 18ª Nº 3116/2025 Fonte: Diário Eletrônico da Justiça do Trabalho: Caderno Administrativo [do] Tribunal Regional do Trabalho da 18ª Região, Brasília, DF, n. null, 26 undefined 2025. _______Art. 2º O inciso V do art. 14 do Regulamento Geral de Secretaria do Tribunal, aprovado pela Resolução Administrativa nº 95/2025, passa a vigorar com a seguinte redação: “Art. 14 …………………………………………………………………….... ……………………………………………………………………………….. V – Secretaria de Polícia Judicial; ………………………………………………………………………………” _______Art. 3º Esta Portaria entra em vigor na data de sua publicação. _______Publique-se no Diário Eletrônico da Justiça do Trabalho. (assinado eletronicamente) Des. EUGÊNIO JOSÉ CESÁRIO ROSA Presidente TRT18 Goiás Fonte: Diário Eletrônico da Justiça do Trabalho: Caderno Administrativo [do] Tribunal Regional do Trabalho da 18ª Região, Brasília, DF, n. null, 26 undefined 2025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Rafael Edgard Lopes Braga</meta:initial-creator>
    <meta:creation-date>2022-12-14T16:23:00Z</meta:creation-date>
    <dc:date>2025-09-30T13:52:38.247000000</dc:date>
    <meta:editing-cycles>237</meta:editing-cycles>
    <meta:editing-duration>PT6H51M11S</meta:editing-duration>
    <meta:document-statistic meta:table-count="0" meta:image-count="0" meta:object-count="0" meta:page-count="1" meta:paragraph-count="1" meta:word-count="349" meta:character-count="2551" meta:non-whitespace-character-count="2198"/>
    <meta:template xlink:type="simple" xlink:actuate="onRequest" xlink:title="" xlink:href="../../2022/2022_Portaria/Port_2022_3313.odt/Normal"/>
  </office:meta>
</office:document-meta>
</file>