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3137/2025 PODER JUDICIÁRIO DA UNIÃO TRIBUNAL REGIONAL DO TRABALHO DA 18ª REGIÃO GABINETE DA PRESIDÊNCIA Secretaria da Corregedoria Regional Secretaria-Geral Judiciária Altera o caput e o parágrafo único artigo 5º da Portaria TRT 18ª Nº 2628/2025, que autoriza a realização da 2ª Edição da Jornada Judiciária no âmbito do Tribunal Regional do Trabalho da 18ª Região. _______O DESEMBARGADOR-PRESIDENTE e a DESEMBARGADORA VICEPRESIDENTE E CORREGEDORA REGIONAL DO TRIBUNAL REGIONAL DO TRABALHO DA 18ª REGIÃO, no uso de suas atribuições legais e regimentais, tendo em vista o que consta do Processo Administrativo (Proad) nº 6.707/2025, _______CONSIDERANDO que a programação da 2ª Edição da Jornada Judiciária ocorrerá nos dias 6 e 7 de novembro de 2025, destinando-se o dia 6/11/2025 a público específico - diretores de secretaria e assistentes de juiz - ; _______CONSIDERANDO a necessidade de compatibilizar a programação da Jornada Judiciária com a Semana Nacional da Conciliação, promovida pelo Conselho Nacional de Justiça - CNJ, a realizar-se de 3 a 7 de novembro de 2025; _______RESOLVEM: _______Art.1º . Alterar o caput e o parágrafo único do artigo 5º da Portaria TRT 18ª 2628 /2025, que passam a viger com a seguinte redação: “Art. 5º. Por conveniência administrativa e a fim de assegurar a participação de todos os integrantes das Varas do Trabalho, CEJUSC’S JT Goiânia, Rio Verde, Aparecida de Goiânia, Itumbiara e Digital e Secretaria do Juízo de Execução, fica suspenso o expediente ao público externo nas referidas unidades no dia 7 de novembro de 2025. PORTARIA TRT 18ª Nº 3137/2025 Fonte: Diário Eletrônico da Justiça do Trabalho: Caderno Administrativo [do] Tribunal Regional do Trabalho da 18ª Região, Brasília, DF, n. null, 30 undefined 2025. Parágrafo único Os prazos processuais que se iniciarem, estiverem em curso ou terminarem no dia especificado ficarão automaticamente prorrogados para o primeiro dia útil subsequente, nos termos dos artigos 216, e caput do 219, ambos da Lei 13.105/2015.” _______Art. 2º. Esta Portaria entra em vigor na data de sua publicação. _______Publique-se no Diário Eletrônico da Justiça do Trabalho. (assinado eletronicamente) Desembargador EUGÊNIO JOSÉ CESÁRIO ROSA Presidente do TRT18 Região (assinado eletronicamente) Desembargadora IARA TEIXEIRA RIOS Vice-Presidente e Corregedora Regional do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0-02T13:56:56.325000000</dc:date>
    <meta:editing-cycles>237</meta:editing-cycles>
    <meta:editing-duration>PT6H51M51S</meta:editing-duration>
    <meta:document-statistic meta:table-count="0" meta:image-count="0" meta:object-count="0" meta:page-count="1" meta:paragraph-count="1" meta:word-count="362" meta:character-count="2383" meta:non-whitespace-character-count="2021"/>
    <meta:template xlink:type="simple" xlink:actuate="onRequest" xlink:title="" xlink:href="../../2022/2022_Portaria/Port_2022_3313.odt/Normal"/>
  </office:meta>
</office:document-meta>
</file>