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EMENDA REGIMENTAL TRT18ª Nº 21/2025 PODER JUDICIÁRIO DA UNIÃO TRIBUNAL REGIONAL DO TRABALHO DA 18ª REGIÃO TRIBUNAL PLENO Aprova a Emenda Regimental que acrescenta os artigos 231-A, 231-B, 231-C, 231-D e 231-E ao Regimento Interno do Tribunal Regional do Trabalho da 18ª Região. O PLENO DO EGRÉGIO TRIBUNAL REGIONAL DO TRABALHO DA 18ª REGIÃO, no uso das atribuições que lhe confere o artigo 13, inciso III, alínea “a”, c/c o art. 254 do Regimento Interno (Resolução Administrativa TRT 18ª nº. 91 /2019), em sessão administrativa ordinária virtual realizada de 23 a 26 de setembr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GENTIL PIO DE OLIVEIRA, MÁRIO SÉRGIO BOTTAZZO, PAULO PIMENTA, WELINGTON LUIS PEIXOTO, ROSA NAIR DA SILVA NOGUEIRA REIS, WANDA LÚCIA RAMOS DA SILVA e MARCELO NOGUEIRA PEDRA, e do Procurador do Trabalho ALPINIANO DO PRADO LOPES, Chefe da Procuradoria Regional do Trabalho da 18ª Região; ausentes, justificadamente, os Excelentíssimos Desembargadores ELVECIO MOURA DOS SANTOS e DANIEL VIANA JÚNIOR , todos em virtude de férias; e tendo em vista o Processo Administrativo PROAD nº 11.824/2025 - MA 99/2025 (PJe - ER 0001131-13.2025.5.18.0000), por unanimidade, CONSIDERANDO o princípio da duração razoável do processo, disposto no art. 5º, inciso LXXVIII, da Constituição Federal de 1988 – CF/88,que garante a todos, no âmbito judicial e administrativo, a celeridade na tramitação dos feitos; CONSIDERANDO que o art. 96, inc. I, “a)”, da CF/88, estabelece a autonomia administrativa aos Tribunais para editar normas procedimentais e relativas ao funcionamento dos respectivos órgãos jurisdicionais e administrativos; CONSIDERANDO o disposto no art. 1.036, § 1º, do Código de Processo Civil – CPC, bem como no art. 896-C, § 4º, da Consolidação das Leis do Trabalho – CLT; CONSIDERANDO o teor do art. 281, §§ 9º e 10 do Regimento Interno do c. TST, conforme redação dada pela Emenda Regimental nº 7, de 25 de novembro de 2024; CONSIDERANDO o preconizado na Resolução CSJT nº 374/2023, que institui a Política de Consolidação do Sistema de Precedentes Obrigatórios na Justiça do Trabalho de primeiro e segundo graus; e CONSIDERANDO o disposto no Ato Conjunto TST. CSJT.GP. n.º 45/2025, que institui o Selo Tribunal Pacificador e o Selo Gabinete Pacificador no âmbito da Justiça do Trabalho; RESOLVE: Art. 1º Aprovar Emenda Regimental, para incluir na Seção II – DO RECURSO DE REVISTA –, a Subseção I – DOS RECURSOS REPRESENTATIVOS DE CONTROVÉRSIA –, que passa a vigorar conforme a seguinte redação: Seção II DO RECURSO DE REVISTA EMENDA REGIMENTAL TRT18ª Nº 21/2025 Fonte: Diário Eletrônico da Justiça do Trabalho: Caderno Administrativo [do] Tribunal Regional do Trabalho da 18ª Região, Brasília, DF, n. null, 29 undefined 2025. (...). “Subseção I DOS RECURSOS REPRESENTATIVOS DE CONTROVÉRSIA – RRC Art. 231-A. Verificada a multiplicidade de recursos de revista com idêntica questão de direito no juízo de admissibilidade, o Presidente do Tribunal submeterá o caso ao Tribunal Superior do Trabalho, indicando na decisão a informação, na parte dispositiva, que o recurso de revista foi admitido como representativo de controvérsia repetitiva. Art. 231-B. Na seleção do recurso representativo da controvérsia, além do preenchimento dos requisitos de admissibilidade, será indicado aquele que: I - apresente maior diversidade de fundamentos no acórdão recorrido e nos argumentos do recurso; e II - verse sobre questão de mérito repetitiva cujo conhecimento não esteja obstado por preliminares ou prejudiciais. Art. 231-C. Constatada a situação do artigo anterior, a Secretaria de Recurso de Revista delimitará a questão de direito repetitiva e indicará o processo representativo à unidade gestora de precedentes, que elaborará parecer contendo as seguintes informações: I - descrição objetiva da situação fática da controvérsia; II - dispositivos legais e constitucionais relevantes para a controvérsia; III - a divergência, se existente, entre as Turmas do Tribunal, caso em que deverá ser observada a representação de todas as teses em confronto; IV - se outros recursos de revista representativos de idêntica controvérsia estão sendo remetidos conjuntamente; e V – a quantidade de recursos de revista pendentes na origem que versam sobre a mesma questão de direito. Art. 231-D. Admitido o recurso como representativo da controvérsia, a <text:soft-page-break/>unidade gestora de precedentes o cadastrará como grupo de representativo no Banco Nacional de Precedentes do CNJ. Art. 231-E. Os demais recursos de revista que versem sobre idêntica questão de direito serão suspensos, até o pronunciamento definitivo do Tribunal Superior do Trabalho, nos termos do art. 896-C, § 4º, da CLT.” Art. 2º Esta Emenda Regimental entrará em vigor na data de sua publicação. Publique-se . no Diário Eletrônico da Justiça do Trabalho (assinado eletronicamente) Des. EUGÊNIO JOSÉ CESÁRIO ROSA Presidente TRT18 Goiás Fonte: Diário Eletrônico da Justiça do Trabalho: Caderno Administrativo [do] Tribunal Regional do Trabalho da 18ª Região, Brasília, DF, n. null, 29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10:00Z</meta:creation-date>
    <dc:date>2025-10-01T13:13:07.494000000</dc:date>
    <meta:editing-cycles>19</meta:editing-cycles>
    <meta:editing-duration>PT12M54S</meta:editing-duration>
    <meta:document-statistic meta:table-count="0" meta:image-count="0" meta:object-count="0" meta:page-count="2" meta:paragraph-count="1" meta:word-count="805" meta:character-count="5305" meta:non-whitespace-character-count="4493"/>
    <meta:template xlink:type="simple" xlink:actuate="onRequest" xlink:title="" xlink:href="../ER_2023_00012.odt/Normal"/>
  </office:meta>
</office:document-meta>
</file>