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style:style style:name="T1" style:family="text">
      <style:text-properties fo:color="#000000" loext:opacity="1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ESOLUÇÃO ADMINISTRATIVA TRT18ª Nº 96/2025 PODER JUDICIÁRIO DA UNIÃO TRIBUNAL REGIONAL DO TRABALHO DA 18ª REGIÃO TRIBUNAL PLENO Referenda as Portarias TRT 18ª nº 2.830/2025, 2.831/2025, 2.832/2025, 2.833/2025 e 2.834/2025, que designam magistrados(as) para atuarem nos CEJUSCs, respectivamente, de Goiânia, CEJUSC-Digital, Aparecida de Goiânia, Rio Verde e Itumbiara, nos períodos que especificam. O PLENO DO EGRÉGIO TRIBUNAL REGIONAL DO TRABALHO DA 18ª REGIÃO, no uso das atribuições que lhe confere o artigo 13, inciso III, alínea “j”, do Regimento Interno (Resolução Administrativa TRT 18ª nº. 91/2019), em sessão administrativa ordinária virtual realizada de 23 a 26 de setembr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GENTIL PIO DE OLIVEIRA, MÁRIO SÉRGIO BOTTAZZO, PAULO PIMENTA, WELINGTON LUIS PEIXOTO, ROSA NAIR DA SILVA NOGUEIRA REIS, WANDA LÚCIA RAMOS DA SILVA e MARCELO NOGUEIRA PEDRA, e do Procurador do Trabalho ALPINIANO DO PRADO LOPES, Chefe da Procuradoria Regional do Trabalho da 18ª Região; ausentes, justificadamente, os Excelentíssimos Desembargadores ELVECIO MOURA DOS SANTOS e DANIEL VIANA JÚNIOR e, todos em virtude de férias; e tendo em vista o Processo Administrativo PROAD nº 17.559/2025 - MA 102/2025 (PJe - PA 0001176-17.2025.5.18.0000), por unanimidade, RESOLVE: Art. 1º Referendar as Portarias TRT 18ª nºs 2.830/2025, 2.831/2025, 2.832/2025, 2.833/2025 e 2.834/2025, que designam magistrados(as) para atuarem como supervisores e realizarem audiências no Centro Judiciário de Métodos Consensuais de Disputas da Justiça do Trabalho da 18ª Região - CEJUSC, respectivamente, de Goiânia, CEJUSC-Digital, Aparecida de Goiânia, Rio Verde e Itumbiara, nos períodos nelas indicados. Art. 2º Esta Resolução Administrativa entra em vigor na data de sua publicação. Publique-se no Diário Eletrônico da Justiça do Trabalho (DEJT). (assinado eletronicamente) Des. EUGÊNIO JOSÉ CESÁRIO ROSA Presidente TRT18 Goiás RESOLUÇÃO ADMINISTRATIVA TRT18ª Nº 96/2025 Fonte: Diário Eletrônico da Justiça do Trabalho: Caderno Administrativo [do] Tribunal Regional do Trabalho da 18ª Região, Brasília, DF, n. null, 29 undefined 2025. </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02T13:21:34.373000000</dc:date>
    <meta:editing-cycles>126</meta:editing-cycles>
    <meta:editing-duration>PT8H10M46S</meta:editing-duration>
    <meta:document-statistic meta:table-count="0" meta:image-count="0" meta:object-count="0" meta:page-count="1" meta:paragraph-count="1" meta:word-count="337" meta:character-count="2388" meta:non-whitespace-character-count="2051"/>
    <meta:template xlink:type="simple" xlink:actuate="onRequest" xlink:title="" xlink:href="../../2022/2022_Portaria/Port_2022_3313.odt/Normal"/>
  </office:meta>
</office:document-meta>
</file>