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3094/2025 PODER JUDICIÁRIO DA UNIÃO TRIBUNAL REGIONAL DO TRABALHO DA 18ª REGIÃO GABINETE DA PRESIDÊNCIA SECRETARIA DE GESTÃO DE PESSOAS Altera a Portaria TRT 18ª GP/SGPe nº 2282 /2025, que regulamenta o Recadastramento Anual de Informações Funcionais – RAIF e a Prestação de Contas de Benefícios – PRECOBE. O DESEMBARGADOR-PRESIDENTE DO TRIBUNAL REGIONAL DO TRABALHO DA 18ª REGIÃO, no uso de suas atribuições legais e regimentais, e tendo em vista o que consta do Processo Administrativo PROAD nº 14582/2023, CONSIDERANDO a necessidade de ampliar a adesão de magistrados(as) e servidores(as) deste Tribunal ao Recadastramento Anual de Informações Funcionais – RAIF; CONSIDERANDO que o Recadastramento Anual de Informações Funcionais – RAIF constitui instrumento indispensável para a melhoria do cadastro funcional de magistrados(as) e servidores (as); CONSIDERANDO que os dados funcionais são utilizados pelo Conselho Nacional de Justiça – CNJ e pelo Conselho Superior da Justiça do Trabalho – CSJT para diversas finalidades, inclusive para subsidiar políticas públicas no âmbito do Poder Judiciário, RESOLVE: Art. 1º Alterar o § 1º do art. 1º da Portaria TRT 18ª GP/SGPe nº 2.282/2025, que passa a vigorar com a seguinte redação: § 1º O RAIF consiste em um procedimento anual obrigatório destinado à coleta periódica de dados pessoais de magistrados(as), servidores(as), aposentados(as) e pensionistas, com a finalidade de manter atualizadas as informações cadastrais junto ao Tribunal. Art. 2º Transformar o parágrafo único do art. 2º da Portaria TRT 18ª GP/SGPe nº 2.282/2025 em § 1º e incluir os §§ 2º, 3º, 4º e 5º, de modo que o referido artigo passe a vigorar com a seguinte redação: PORTARIA TRT 18ª Nº 3094/2025 Fonte: Diário Eletrônico da Justiça do Trabalho: Caderno Administrativo [do] Tribunal Regional do Trabalho da 18ª Região, Brasília, DF, n. null, 02 out. 2025. Art. 2º O RAIF e a PRECOBE serão realizados por magistrados(as), servidores(as) e aposentados(as), em ambiente eletrônico disponibilizado na rede interna de comunicações do Tribunal (intranet), nos seguintes períodos: I – de 1º de junho a 31 de julho: exclusivamente a PRECOBE; II – de 1º de novembro a 19 de dezembro: RAIF e PRECOBE. § 1º O RAIF e a PRECOBE dos(as) pensionistas ocorrerão por meio próprio, a ser definido pela Secretaria de Gestão de Pessoas – SGPe. § 2º Para fomentar a atualização periódica dos dados cadastrais e assegurar a regularidade no recebimento dos benefícios, durante os períodos de realização do RAIF e das PRECOBEs serão aplicadas, de forma cumulativa, as seguintes restrições de acesso aos(às) magistrados(as) e servidores(as) que não houverem concluído os procedimentos: I – contracheque: bloqueio durante todo o período do RAIF e da PRECOBE; II – intranet: bloqueio nos últimos 25 (vinte e cinco) dias do prazo do RAIF e da PRECOBE; III – Sistema PROAD: bloqueio nos últimos 10 (dez) dias do prazo do RAIF e da PRECOBE. § 3º Enquanto não houver regularização, o(a) usuário(a) que tentar acessar os sistemas ou as páginas eletrônicas referidas no parágrafo anterior será automaticamente redirecionado(a) para um aviso de pendência, o qual também será exibido no momento do login na rede do Tribunal. § 4º Constatada a efetivação do RAIF ou da PRECOBE, cessarão automaticamente as restrições previstas neste artigo, bem como os avisos de pendência. § 5º As restrições de acesso previstas neste artigo somente poderão ser suspensas por determinação da Presidência do Tribunal. Art. 3º Esta Portaria entra em vigor na data de sua publicação. Publique-se no Diário Eletrônico da Justiça do Trabalho. (assinado eletronicamente) Des. EUGÊNIO JOSÉ CESÁRIO ROSA Presidente TRT18 Goiás Fonte: Diário Eletrônico da Justiça do Trabalho: Caderno Administrativo [do] Tribunal Regional do Trabalho da 18ª Região, Brasília, DF, n. null, 02 out.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10-03T13:25:44.892000000</dc:date>
    <meta:editing-cycles>238</meta:editing-cycles>
    <meta:editing-duration>PT6H52M8S</meta:editing-duration>
    <meta:document-statistic meta:table-count="0" meta:image-count="0" meta:object-count="0" meta:page-count="1" meta:paragraph-count="1" meta:word-count="596" meta:character-count="3869" meta:non-whitespace-character-count="3261"/>
    <meta:template xlink:type="simple" xlink:actuate="onRequest" xlink:title="" xlink:href="../../2022/2022_Portaria/Port_2022_3313.odt/Normal"/>
  </office:meta>
</office:document-meta>
</file>