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style:style style:name="T1" style:family="text">
      <style:text-properties fo:color="#000000" loext:opacity="1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ESOLUÇÃO ADMINISTRATIVA TRT18ª Nº 108/2025 PODER JUDICIÁRIO DA UNIÃO TRIBUNAL REGIONAL DO TRABALHO DA 18ª REGIÃO TRIBUNAL PLENO Referenda, com modificação, a Portaria TRT 18ª nº 2.729/2025, que altera a Portaria TRT 18ª GP nº 130 /2023, a qual dispõe sobre a realização de sessões de julgamento híbridas e telepresenciais; e revoga o parágrafo único do art. 7º da Portaria TRT 18ª GP nº 130/2023. O PLENO DO EGRÉGIO TRIBUNAL REGIONAL DO TRABALHO DA 18ª REGIÃO, no uso das atribuições conferidas pelo artigo 13, III, “j”, do Regimento Interno do TRT 18ª (RA TRT18ª nº 91/2019), em sessão administrativa ordinária presencial realizada em 30 de setembro de 2025, sob a Presidência da Excelentíssima Desembargadora IARA TEIXEIRA RIOS, Vice-Presidente e Corregedora Regional, no exercício da presidência da sessão, nos termos do artigo 12, § 5º, do RITRT 18ª, com a participação dos Excelentíssimos Desembargadores EUGÊNIO JOSÉ CESÁRIO ROSA - Presidente do Tribunal - (por videochamada), PLATON TEIXEIRA DE AZEVEDO FILHO, KATHIA MARIA BOMTEMPO DE ALBUQUERQUE, GENTIL PIO DE OLIVEIRA, PAULO PIMENTA, DANIEL VIANA JÚNIOR (por videochamada), WELINGTON LUIS PEIXOTO, ROSA NAIR DA SILVA NOGUEIRA REIS, WANDA LÚCIA RAMOS DA SILVA e MARCELO NOGUEIRA PEDRA, e do Procurador do Trabalho ALPINIANO DO PRADO LOPES, Chefe da Procuradoria Regional do Trabalho da 18ª Região; ausentes, justificadamente, os Excelentíssimos Desembargadores ELVECIO MOURA DOS SANTOS e MÁRIO SÉRGIO BOTTAZZO, todos em virtude de férias; e tendo em vista o que consta do Processo Administrativo PROAD nº 17.103/2025 - MA nº 100/2025 (PJe - PA 0001169-25.2025.5.18.0000), uma vez acolhido o voto do Excelentíssimo Desembargador Gentil Pio e tendo restado majoritário o ponto relativo ao “Juízo 100% Digital” constante da divergência parcial aberta pelo Excelentíssimo Desembargador Platon Filho, RESOLVE: Art. 1º Referendar, com modificação, a Portaria TRT 18ª nº 2.729/2025, que altera o art. 3º da Portaria TRT 18ª nº 130/2023, a qual dispõe sobre a realização de sessões de julgamento híbridas e telepresenciais, que passa a vigorar com o seguinte texto: “Art. 3º (...) § 1º (...) § 2º A realização de sustentação oral requerida por advogado(a), por meio de videoconferência, ressalvados os processos em que adotado o "Juízo 100% Digital", restringe-se às hipóteses de: ………………………………………………………………………………………” RESOLUÇÃO ADMINISTRATIVA TRT18ª Nº 108/2025 Fonte: Diário Eletrônico da Justiça do Trabalho: Caderno Administrativo [do] Tribunal Regional do Trabalho da 18ª Região, Brasília, DF, n. null, 06 out. 2025. Art. 2º Altera o art. 7º da Portaria TRT 18ª GP nº 130/2023, que passa a vigorar com a seguinte redação: “Art. 7º (...) Parágrafo único. (revogado)” Art. 3º Fica revogado o parágrafo único do art. 7º da Portaria TRT 18ª GP nº 130/2023. Art. 4º Esta Resolução Administrativa entra em vigor na data de sua publicação. Publique-se no Diário Eletrônico da Justiça do Trabalho (DEJT). (assinado eletronicamente) Des. EUGÊNIO JOSÉ CESÁRIO ROSA Presidente TRT18 Goiás </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08T13:59:55.139000000</dc:date>
    <meta:editing-cycles>127</meta:editing-cycles>
    <meta:editing-duration>PT8H11M22S</meta:editing-duration>
    <meta:document-statistic meta:table-count="0" meta:image-count="0" meta:object-count="0" meta:page-count="1" meta:paragraph-count="1" meta:word-count="465" meta:character-count="3032" meta:non-whitespace-character-count="2567"/>
    <meta:template xlink:type="simple" xlink:actuate="onRequest" xlink:title="" xlink:href="../../2022/2022_Portaria/Port_2022_3313.odt/Normal"/>
  </office:meta>
</office:document-meta>
</file>