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291/2025 PORTARIA TRT 18ª Nº 3291/2025 PODER JUDICIÁRIO DA UNIÃO TRIBUNAL REGIONAL DO TRABALHO DA 18ª REGIÃO GABINETE DA PRESIDÊNCIA Diretoria-Geral Secretaria de Saúde Institui o Programa “Inovar é Cuidar – A Humanidade no Centro da Gestão” no âmbito do Tribunal Regional do Trabalho da 18ª Região, em conformidade com os projetos e ações estabelecidos no documento anexo a esta Portaria. _______O DESEMBARGADOR-PRESIDENTE DO TRIBUNAL REGIONAL DO TRABALHO DA 18ª REGIÃO, no uso de suas atribuições legais e regimentais, e tendo em vista o que consta do Processo Administrativo (Proad) nº 19.259/2025, _______CONSIDERANDO que a saúde é direito de todos e dever do Estado, conforme previsto no art. 196 da Constituição Federal; _______CONSIDERANDO a Política de Atenção Integral à Saúde de magistrados(as) e servidores(as) do Poder Judiciário, instituída pela Resolução CNJ nº 207, de 15/10/2015, que prevê a integração de ações para assegurar ambiente de trabalho seguro e saudável; _______CONSIDERANDO a necessidade de sensibilizar magistrados(as) e servidores(as) quanto à responsabilidade individual e coletiva pela manutenção de ambientes, processos e condições de trabalho saudáveis; _______CONSIDERANDO que a filosofia do Programa “Inovar é Cuidar” coloca o ser humano no centro da gestão, entendendo que a inovação mais sustentável e genuína reside no cuidado com as pessoas; _______CONSIDERANDO a importância de aprimorar, de forma contínua, a qualidade de vida e o bem-estar de magistrados(as), servidores(as) e seus dependentes, bem como de estagiários(as) e terceirizados(as); _______CONSIDERANDO a relevância de fortalecer o capital humano da instituição por meio da promoção da saúde física e mental, reconhecendo seu impacto direto na criatividade, na produtividade e na qualidade da prestação jurisdicional; _______CONSIDERANDO que a inovação orientada pela empatia e pela escuta ativa do corpo funcional é essencial para o desenvolvimento de soluções úteis, simples e acessíveis, alinhadas às necessidades reais dos(as) colaboradores(as); PORTARIA TRT 18ª Nº 3291/2025 Fonte: Diário Eletrônico da Justiça do Trabalho: Caderno Administrativo [do] Tribunal Regional do Trabalho da 18ª Região, Brasília, DF, n. null, 14 out. 2025. _______CONSIDERANDO a necessidade de consolidar projetos e ações de sucesso já existentes e fomentar novas iniciativas no âmbito de um Programa unificado, garantindolhes alinhamento estratégico, perenidade e maior alcance; _______CONSIDERANDO, por fim, o documento do Programa "Inovar é Cuidar" - A Humanidade no Centro da Gestão, juntado como doc. 4 no Processo Administrativo (Proad) nº 19259/2025; _______RESOLVE: _______Art. 1º Fica instituído o Programa “Inovar é Cuidar – A Humanidade no Centro da Gestão” no âmbito do Tribunal Regional do Trabalho da 18ª Região, em conformidade com os projetos e ações estabelecidos no documento anexo a esta Portaria. _______Art. 2º Esta Portaria entra em vigor na data de sua publicação. _______Publique-se no Diário Eletrônico da Justiça do Trabalho. _______Goiânia, data da assinatura eletrônica (assinado eletronicamente) Des. EUGÊNIO JOSÉ CESÁRIO ROSA Presidente TRT18 Goiás Fonte: Diário Eletrônico da Justiça do Trabalho: Caderno Administrativo [do] Tribunal Regional do Trabalho da 18ª Região, Brasília, DF, n. null, 14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16T13:45:13.430000000</dc:date>
    <meta:editing-cycles>242</meta:editing-cycles>
    <meta:editing-duration>PT6H55M42S</meta:editing-duration>
    <meta:document-statistic meta:table-count="0" meta:image-count="0" meta:object-count="0" meta:page-count="1" meta:paragraph-count="1" meta:word-count="482" meta:character-count="3346" meta:non-whitespace-character-count="2862"/>
    <meta:template xlink:type="simple" xlink:actuate="onRequest" xlink:title="" xlink:href="../../2022/2022_Portaria/Port_2022_3313.odt/Normal"/>
  </office:meta>
</office:document-meta>
</file>