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269/2025 PODER JUDICIÁRIO JUSTIÇA DO TRABALHO TRIBUNAL REGIONAL DO TRABALHO DA 18ª REGIÃO GABINETE DA PRESIDÊNCIA SECRETARIA DE GESTÃO DE PESSOAS Altera os quadros de lotação, de funções comissionadas e de cargos em comissão das unidades do Tribunal Regional do Trabalho da 18ª Região. O DESEMBARGADOR-PRESIDENTE DO TRIBUNAL REGIONAL DO TRABALHO DA 18ª REGIÃO, no uso de suas atribuições legais e regimentais, e tendo em vista o que consta do Processo Administrativo n.º 7434/2025,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CONSIDERANDO a observância do requisito de escolaridade previsto nos arts. 5º, § 8º, da Lei n.º 11.416/2006 e 251, §1º, do Regimento Interno do Tribunal, aprovado pela Resolução Administrativa n.º 91/2019, e ainda no Anexo I da Resolução Administrativa n.º 57/2022; e CONSIDERANDO a publicação da Portaria TRT 18ª n.º 3116/2025, RESOLVE, ad referendum do Tribunal Pleno: Art. 1º Exonerar o servidor MARCONI DE MORAIS PROVAZZI, Técnico Judiciário, Área Administrativa, Especialidade Agente da Polícia Judicial, do Quadro de Pessoal deste Tribunal, do cargo em comissão de Diretor de Secretaria, código TRT 18ª CJ-3, da Secretaria de Segurança Institucional e Transporte. Art. 2º Nomear o servidor MARCONI DE MORAIS PROVAZZI para exercer o cargo em comissão de Diretor de Secretaria, código TRT 18ª CJ-3, da Secretaria de Polícia Judicial. Art. 3º Revogar a Portaria TRT 18ª n.º 3790/2024, que designou o servidor LUCIANO BATISTA DE SOUZA, Técnico Judiciário, Área Administrativa, Especialidade Agente da Polícia Judicial, do Quadro de PORTARIA TRT 18ª Nº 3269/2025 Fonte: Diário Eletrônico da Justiça do Trabalho: Caderno Administrativo [do] Tribunal Regional do Trabalho da 18ª Região, Brasília, DF, n. null, 14 out. 2025. Pessoal deste Tribunal, para substituir o titular do cargo em comissão de Diretor de Secretaria, código TRT 18ª CJ-3, da Secretaria de Segurança Institucional e Transporte, ocupado pelo servidor MARCONI DE MORAIS PROVAZZI. Art. 4º Designar o servidor LUCIANO BATISTA DE SOUZA para substituir o titular do cargo em comissão de Diretor de Secretaria, código TRT 18ª CJ-3, da Secretaria de Polícia Judicial, ocupado pelo servidor MARCONI DE MORAIS PROVAZZI, nos seus afastamentos e impedimentos legais ou regulamentares. Art. 5º Exonerar o servidor ALEXANDRE ROSA DA SILVA, Técnico Judiciário, Área Administrativa, do Quadro de Pessoal deste Tribunal, do cargo em comissão de Diretor de Divisão, código TRT 18ª CJ-1, da Divisão de Apoio Administrativo e Gestão de Contratos. Art. 6º Nomear o servidor ALEXANDRE ROSA DA SILVA para exercer o cargo em comissão de Diretor de Divisão, código TRT 18ª CJ-1, da Divisão de Apoio Administrativo e Gestão de Contratos de Polícia Judicial. Art. 7º Revogar a Portaria TRT 18ª GP/SGPE n.º 3020/2022, que designou o servidor EDSON GUIMARÃES SILVA, Técnico Judiciário, Área Administrativa, Especialidade Agente da Polícia Judicial, do Quadro de Pessoal deste Tribunal, como substituto do titular do cargo em comissão de Diretor de Divisão, código TRT 18ª CJ-1, da Divisão de Apoio Administrativo e Gestão de Contratos, ocupado pelo servidor ALEXANDRE ROSA DA SILVA. Art. 8º Designar o servidor EDSON GUIMARÃES SILVA para substituir o titular do cargo em comissão de Diretor de Divisão, código TRT 18ª CJ-1, da Divisão de Apoio Administrativo e Gestão de Contratos de Polícia Judicial, ocupado pelo servidor ALEXANDRE ROSA DA SILVA, nos seus afastamentos e impedimentos legais ou regulamentares. Art. 9º Remover os servidores abaixo relacionados da Secretaria de Segurança Institucional e Transporte para a Secretaria de Polícia Judicial: MARCONI DE MORAIS PROVAZZI, Técnico Judiciário, Área Administrativa, Especialidade Agente da Polícia Judicial, do Quadro de Pessoal deste Tribunal; ALEXANDRE GABRIEL ALFAIX, Técnico Judiciário, Área Administrativa, <text:soft-page-break/>Especialidade Agente da Polícia Judicial, do Quadro de Pessoal deste Tribunal; ALEX DE ANDRADE MORAIS, Técnico Judiciário, Área Administrativa, Especialidade Agente da Polícia Judicial, do Quadro de Pessoal deste Tribunal; BRUNO DE SOUZA VALADÃO, Técnico Judiciário, Área Administrativa, Especialidade Agente da Polícia Judicial, do Quadro de Pessoal deste Tribunal; EDMILDSON CAMPOS, Técnico Judiciário, Área Administrativa, Especialidade Agente da Polícia Judicial, do Quadro de Pessoal deste Tribunal; ERISMAR PEREIRA DA VITÓRIA, Técnico Judiciário, Área Administrativa, Especialidade Agente da Polícia Judicial, do Quadro de Pessoal deste Tribunal; FÁBIO ALVES DE SANTANA, Técnico Judiciário, Área Administrativa, Especialidade Agente da Polícia Judicial, do Quadro de Pessoal deste Tribunal; FRANCISCO DE ASSIS MOREIRA DE ALMEIDA, Técnico Judiciário, Área Administrativa, Especialidade Agente da Polícia Judicial, do Quadro de Pessoal deste Tribunal; GABRIEL GOUVEIA MELO DE BRITO, Técnico Judiciário, Área Administrativa, Especialidade Agente da Polícia Judicial, do Quadro de Pessoal deste Tribunal; GEAZIR BORGES DE SOUZA, Técnico Judiciário, Área Administrativa, Especialidade Agente da Polícia Judicial, do Quadro de Pessoal deste Tribunal; GUSTAVO MEDEIROS DE REZENDE SOARES, Técnico Judiciário, Área Administrativa, Especialidade Agente da Polícia Judicial, do Quadro de Pessoal deste Tribunal; IBIS BRITO SOUZA, Técnico Judiciário, Área Administrativa, Especialidade Agente da Polícia Judicial, do Quadro de Pessoal deste Tribunal; JOAQUIM FERREIRA DOS SANTOS FILHO, Técnico Judiciário, Área Administrativa, Especialidade Fonte: Diário Eletrônico da Justiça do Trabalho: Caderno Administrativo [do] Tribunal Regional do Trabalho da 18ª Região, Brasília, DF, n. null, 14 out. 2025. Agente da Polícia Judicial, do Quadro de Pessoal deste Tribunal; JONAS FRANCISCO MIRANDA, Técnico Judiciário, Área Administrativa, Especialidade Agente da Polícia Judicial, do Quadro de Pessoal deste Tribunal; JONAS GONZAGA DOS SANTOS, Técnico Judiciário, Área Administrativa, Especialidade Agente da Polícia Judicial, do Quadro de Pessoal deste Tribunal; JOSAFÁ GOMES DE CARVALHO, Técnico Judiciário, Área Administrativa, Especialidade Agente da Polícia Judicial, do Quadro de Pessoal deste Tribunal; JOSÉ DONIZETE FRAGA, Técnico Judiciário, Área Administrativa, Especialidade Agente da Polícia Judicial, do Quadro de Pessoal deste Tribunal; JOSÉ EUGÊNIO DE CIRQUEIRA NETO, Técnico Judiciário, Área Administrativa, Especialidade Agente da Polícia Judicial, do Quadro de Pessoal deste Tribunal; JOSÉ REIS CLEMENTE COSTA, Técnico Judiciário, Área Administrativa, Especialidade Agente da Polícia Judicial, do Quadro de Pessoal deste Tribunal; KANAUA VIEIRA DANTAS, Técnico Judiciário, Área Administrativa, Especialidade Agente da Polícia Judicial, do Quadro de Pessoal deste Tribunal; KLAYTON ALBERTO DE SOUZA, Técnico Judiciário, Área Administrativa, Especialidade Agente da Polícia Judicial, do Quadro de Pessoal deste Tribunal; LÁZARO JOSÉ CINTRA, Técnico Judiciário, Área Administrativa, Especialidade Agente da Polícia Judicial, do Quadro de Pessoal deste Tribunal; LEANDRO CÂNDIDO RAMOS DE ASSUNÇÃO, Técnico Judiciário, Área Administrativa, Especialidade Agente da Polícia Judicial, do Quadro de Pessoal deste Tribunal; LEONARDO RANGEL DOURADO, Técnico Judiciário, Área Administrativa, Especialidade Agente da Polícia Judicial, do Quadro de Pessoal deste Tribunal; LETIS BUENO FERNANDES, Técnico Judiciário, Área Administrativa, Especialidade Agente da Polícia Judicial, do Quadro de Pessoal deste Tribunal; LUCIANO BATISTA DE SOUZA, Técnico Judiciário, Área Administrativa, Especialidade Agente da Polícia Judicial, do Quadro de Pessoal deste Tribunal; LUIZ CARLOS PEREIRA DE LIMA, Técnico Judiciário, Área Administrativa, Especialidade Agente da Polícia Judicial, do Quadro de Pessoal deste Tribunal; LUIZ FÁBIO BORGES, do Quadro de Pessoal do Tribunal Regional do Trabalho da 10ª Região, removido para este Regional; LUIZ ROBERTO CARVALHO FELTRIN, Técnico Judiciário, Área Administrativa, Especialidade Agente da Polícia Judicial, do Quadro de Pessoal deste Tribunal; MARCILON VIEIRA DE ARAÚJO, Técnico Judiciário, Área Administrativa, Especialidade Agente da Polícia Judicial, do Quadro de Pessoal deste Tribunal; MÁRCIO PEDRI VALENÇA, Técnico Judiciário, Área Administrativa, Especialidade Agente da Polícia Judicial, do Quadro de Pessoal deste Tribunal; MARCIO ROBERTO PEDROZO, Técnico Judiciário, Área Administrativa, Especialidade Agente da Polícia Judicial, do Quadro de Pessoal deste Tribunal; MÁRIO <text:soft-page-break/>AUGUSTO SILVEIRA BORGES, Técnico Judiciário, Área Administrativa, Especialidade Agente da Polícia Judicial, do Quadro de Pessoal deste Tribunal; MATEUS VARGAS MENDONÇA, Técnico Judiciário, Área Administrativa, Especialidade Agente da Polícia Judicial, do Quadro de Pessoal deste Tribunal; OLÍVIO FERNANDES RODRIGUES, Técnico Judiciário, Área Administrativa, Especialidade Agente da Polícia Judicial, do Quadro de Pessoal deste Tribunal; PAULO HENRIQUE PLACIDO CAMARGO BARBOSA, Técnico Judiciário, Área Administrativa, Especialidade Agente da Polícia Judicial, do Quadro de Pessoal deste Tribunal; PEDRO PAULO CORREIA DE FREITAS, Técnico Judiciário, Área Administrativa, Especialidade Agente da Polícia Judicial, do Quadro de Pessoal deste Tribunal; RAFAEL AGUIAR DUARTE, Técnico Judiciário, Área Administrativa, Especialidade Agente da Polícia Judicial, do Quadro de Pessoal deste Tribunal; RAFAEL AMORIM SANTOS, Técnico Judiciário, Área Administrativa, Especialidade Agente da Polícia Judicial, do Quadro de Pessoal deste Tribunal; RENE GOMES PIEROTE, Técnico Judiciário, Área Administrativa, Especialidade Agente da Polícia Judicial, do Quadro de Pessoal deste Tribunal; RICARDO DOS SANTOS PEREIRA, Técnico Judiciário, Área Administrativa, Especialidade Agente da Polícia Judicial, do Quadro de Pessoal deste Tribunal; RICARDO LOURÊNCIO PEREIRA, Técnico Judiciário, Área Administrativa, Especialidade Agente da Polícia Judicial, do Quadro de Pessoal deste Tribunal; ROGER BRANDÃO MOLINARI, Técnico Judiciário, Área Administrativa, Especialidade Agente da Polícia Judicial, do Quadro de Pessoal deste Tribunal; Fonte: Diário Eletrônico da Justiça do Trabalho: Caderno Administrativo [do] Tribunal Regional do Trabalho da 18ª Região, Brasília, DF, n. null, 14 out. 2025. ROGÉRIO MACHADO BUENO, Técnico Judiciário, Área Administrativa, Especialidade Agente da Polícia Judicial, do Quadro de Pessoal deste Tribunal; RUBIO FERREIRA, Técnico Judiciário, Área Administrativa, Especialidade Agente da Polícia Judicial, do Quadro de Pessoal deste Tribunal; THIAGO LOPES TEIXEIRA, Técnico Judiciário, Área Administrativa, Especialidade Agente da Polícia Judicial, do Quadro de Pessoal deste Tribunal; WANDER FERNANDO ACHCAR, Técnico Judiciário, Área Administrativa, Especialidade Agente da Polícia Judicial, do Quadro de Pessoal deste Tribunal; WILLIAN DE PAIVA NASCIMENTO, Técnico Judiciário, Área Administrativa, Especialidade Agente da Polícia Judicial, do Quadro de Pessoal deste Tribunal; YURI COELHO GUIMARÃES, Técnico Judiciário, Área Administrativa, Especialidade Agente da Polícia Judicial, do Quadro de Pessoal deste Tribunal. Art. 10 Remover os servidores abaixo relacionados da Divisão de Apoio Administrativo e Gestão de Contratos para a Divisão de Apoio Administrativo e Gestão de Contratos de Polícia Judicial: ALEXANDRE ROSA DA SILVA, Técnico Judiciário, Área Administrativa, do Quadro de Pessoal deste Tribunal; DANIEL CANDINE, Técnico Judiciário, Área Administrativa, Especialidade Agente da Polícia Judicial, do Quadro de Pessoal deste Tribunal; EDSON GUIMARÃES SILVA, Técnico Judiciário, Área Administrativa, Especialidade Agente da Polícia Judicial, do Quadro de Pessoal deste Tribunal; FABIO NEVES MARTINS, Técnico Judiciário, Área Administrativa, Especialidade Agente da Polícia Judicial, do Quadro de Pessoal deste Tribunal; JANDER DE SOUSA BRITO, Técnico Judiciário, Área Administrativa, do Quadro de Pessoal deste Tribunal. Art. 11 Alterar o anexo único da Portaria TRT 18ª n.º 3136/2025, que altera os quadros de lotação, de funções comissionadas e de cargos em comissão das unidades do Tribunal Regional do Trabalho da 18ª Região. Art. 12 Esta portaria entra em vigor na data de sua publicação. Publique-se no Diário Eletrônico da Justiça do Trabalho. assinado eletronicamente Des. EUGÊNIO JOSÉ CESÁRIO ROSA Presidente TRT18 Goiás Fonte: Diário Eletrônico da Justiça do Trabalho: Caderno Administrativo [do] Tribunal Regional do Trabalho da 18ª Região, Brasília, DF, n. null, 14 out. 2025. ANEXO ÚNICO COORDENADORIA DE APOIO AO TRIBUNAL PLENO Quantitativo Cargos em comissão / funções comissionadas 1 CJ-2- DIRETOR DE COORDENADORIA 1 FC-5- ASSISTENTE ESPECIALIZADO Total: 2 Lotação: 5 Total de funções comissionadas: 1 Total de cargos em comissão: 1 Fonte: Diário Eletrônico da Justiça do Trabalho: Caderno Administrativo [do] Tribunal Regional do Trabalho da 18ª Região, Brasília, DF, n. null, 14 out. 2025. SECRETARIA-GERAL DA PRESIDÊNCIA Quantitativo Cargos em comissão / funções comissionadas 1 CJ-4- SECRETÁRIO-GERAL DA PRESIDÊNCIA 1 CJ-3- SECRETÁRIO-<text:soft-page-break/>GERAL DA PRESIDÊNCIA ADJUNTO Total: 2 Lotação: 2 Total de funções comissionadas: 0 Total de cargos em comissão: 2 ASSESSORIA ADMINISTRATIVA DA SECRETARIA-GERAL DA PRESIDÊNCIA Quantitativo Cargos em comissão / funções comissionadas 1 CJ-3- ASSESSOR-CHEFE III 3 FC-5- ASSISTENTE ESPECIALIZADO 1 FC-3- ASSISTENTE ADMINISTRATIVO Total: 5 Lotação: 6 Total de funções comissionadas: 4 Total de cargos em comissão: 1 Fonte: Diário Eletrônico da Justiça do Trabalho: Caderno Administrativo [do] Tribunal Regional do Trabalho da 18ª Região, Brasília, DF, n. null, 14 out. 2025. SECRETARIA DE RECURSO DE REVISTA Quantitativo Cargos em comissão / funções comissionadas 1 CJ-3- DIRETOR DE SECRETARIA 1 CJ-1- ASSESSOR I 3 FC-5- ASSISTENTE ESPECIALIZADO 1 FC-4- ASSISTENTE DE SERVIÇO 2 FC-3- ASSISTENTE ADMINISTRATIVO 1 FC-2- ASSISTENTE Total: 9 Lotação: 23 Total de funções comissionadas: 7 Total de cargos em comissão: 2 SECRETARIA DE PLANEJAMENTO E DESENVOLVIMENTO DE TECNOLOGIA DA INFORMAÇÃO Quantitativo Cargos em comissão / funções comissionadas 1 CJ-3- DIRETOR DE SECRETARIA Total: 1 Lotação: 1 Total de funções comissionadas: 0 Total de cargos em comissão: 1 Fonte: Diário Eletrônico da Justiça do Trabalho: Caderno Administrativo [do] Tribunal Regional do Trabalho da 18ª Região, Brasília, DF, n. null, 14 out. 2025. COORDENADORIA DE INFRAESTRUTURA DE TIC Quantitativo Cargos em comissão / funções comissionadas 1 CJ-2- DIRETOR DE COORDENADORIA Total: 1 Lotação: 2 Total de funções comissionadas: 0 Total de cargos em comissão: 1 SEÇÃO DE BANCO DE DADOS Quantitativo Cargos em comissão / funções comissionadas 1 FC-5- CHEFE DE SEÇÃO Total: 1 Lotação: 3 Total de funções comissionadas: 1 Total de cargos em comissão: 0 DIVISÃO DE DATA CENTER E REDES Quantitativo Cargos em comissão / funções comissionadas 1 CJ-1- DIRETOR DE DIVISÃO Total: 1 Fonte: Diário Eletrônico da Justiça do Trabalho: Caderno Administrativo [do] Tribunal Regional do Trabalho da 18ª Região, Brasília, DF, n. null, 14 out. 2025. Lotação: 4 Total de funções comissionadas: 0 Total de cargos em comissão: 1 SEÇÃO DE REDES DE COMUNICAÇÃO Quantitativo Cargos em comissão / funções comissionadas 1 FC-5- CHEFE DE SEÇÃO 1 FC-3- ASSISTENTE ADMINISTRATIVO Total: 2 Lotação: 4 Total de funções comissionadas: 2 Total de cargos em comissão: 0 DIVISÃO DE ADMINISTRAÇÃO DE SERVIDORES DE APLICAÇÃO Quantitativo Cargos em comissão / funções comissionadas 1 CJ-1- DIRETOR DE DIVISÃO 1 FC-3- ASSISTENTE ADMINISTRATIVO Total: 2 Lotação: 5 Total de funções comissionadas: 1 Total de cargos em comissão: 1 Fonte: Diário Eletrônico da Justiça do Trabalho: Caderno Administrativo [do] Tribunal Regional do Trabalho da 18ª Região, Brasília, DF, n. null, 14 out. 2025. COORDENADORIA DE SISTEMAS DE INFORMAÇÃO Quantitativo Cargos em comissão / funções comissionadas 1 CJ-2- DIRETOR DE COORDENADORIA 5 FC-3- ASSISTENTE ADMINISTRATIVO Total: 6 Lotação: 13 Total de funções comissionadas: 5 Total de cargos em comissão: 1 SEÇÃO DE SUPORTE A SISTEMAS JUDICIAIS Quantitativo Cargos em comissão / funções comissionadas 1 FC-5- CHEFE DE SEÇÃO Total: 1 Lotação: 4 Total de funções comissionadas: 1 Total de cargos em comissão: 0 DIVISÃO DE MANUTENÇÃO DE SISTEMAS Quantitativo Cargos em comissão / funções comissionadas 1 CJ-1- DIRETOR DE DIVISÃO Fonte: Diário Eletrônico da Justiça do Trabalho: Caderno Administrativo [do] Tribunal Regional do Trabalho da 18ª Região, Brasília, DF, n. null, 14 out. 2025. 1 FC-4- ASSISTENTE DE SERVIÇO Total: 2 Lotação: 8 Total de funções comissionadas: 1 Total de cargos em comissão: 1 DIVISÃO DE GESTÃO E CIÊNCIA DE DADOS Quantitativo Cargos em comissão/funções comissionadas 1 CJ-1- DIRETOR DE DIVISÃO Total: 1 Lotação: 2 Total de funções comissionadas: 0 Total de cargos em comissão: 1 DIVISÃO DE ATENDIMENTO DE TIC Quantitativo Cargos em comissão / funções comissionadas 1 CJ-1- DIRETOR DE DIVISÃO 1 FC-3 - ASSISTENTE ADMINISTRATIVO Total: 2 Fonte: Diário Eletrônico da Justiça do Trabalho: Caderno Administrativo [do] Tribunal Regional do Trabalho da 18ª Região, Brasília, DF, n. null, 14 out. 2025. Lotação: 5 Total de funções comissionadas: 1 Total de cargos em comissão: 1 SEÇÃO DE MANUTENÇÃO DE MICROINFORMÁTICA Quantitativo Cargos em comissão / funções comissionadas 1 FC-5- CHEFE DE SEÇÃO 1 FC-3- ASSISTENTE ADMINISTRATIVO Total: 2 Lotação: 3 Total de funções comissionadas: 2 Total de cargos em comissão: 0 SECRETARIA DE <text:soft-page-break/>INFRAESTRUTURA E OPERAÇÕES DE TECNOLOGIA DA INFORMAÇÃO Quantitativo Cargos em comissão / funções comissionadas 1 CJ-3- DIRETOR DE SECRETARIA Total: 1 Lotação: 3 Total de funções comissionadas: 0 Total de cargos em comissão: 1 Fonte: Diário Eletrônico da Justiça do Trabalho: Caderno Administrativo [do] Tribunal Regional do Trabalho da 18ª Região, Brasília, DF, n. null, 14 out. 2025. SEÇÃO DE OTIMIZAÇÃO DO ATENDIMENTO DE TIC Quantitativo Cargos em comissão / funções comissionadas 1 FC-5- CHEFE DE SEÇÃO Total: 1 Lotação: 1 Total de funções comissionadas: 1 Total de cargos em comissão: 0 COORDENADORIA DE PLANEJAMENTO E GESTÃO DE TIC Quantitativo Cargos em comissão / funções comissionadas 1 CJ-2- DIRETOR DE COORDENADORIA 1 FC-3- ASSISTENTE ADMINISTRATIVO Total: 2 Lotação: 4 Total de funções comissionadas: 1 Total de cargos em comissão: 1 SEÇÃO DE APOIO ÀS CONTRATAÇÕES DE TIC Quantitativo Cargos em comissão / funções comissionadas 1 FC-5- CHEFE DE SEÇÃO 1 FC-3- ASSISTENTE ADMINISTRATIVO Fonte: Diário Eletrônico da Justiça do Trabalho: Caderno Administrativo [do] Tribunal Regional do Trabalho da 18ª Região, Brasília, DF, n. null, 14 out. 2025. Total: 2 Lotação: 4 Total de funções comissionadas: 2 Total de cargos em comissão: 0 COORDENADORIA DE CERIMONIAL Quantitativo Cargos em comissão / funções comissionadas 1 CJ-2- DIRETOR DE COORDENADORIA 1 FC-3- ASSISTENTE ADMINISTRATIVO 1 FC-2- ASSISTENTE Total: 3 Lotação: 3 Total de funções comissionadas: 2 Total de cargos em comissão: 1 SEÇÃO DE SERVIÇOS ADMINISTRATIVOS Quantitativo Cargos em comissão / funções comissionadas 1 FC-5- CHEFE DE SEÇÃO Total: 1 Lotação: 2 Total de funções comissionadas: 1 Fonte: Diário Eletrônico da Justiça do Trabalho: Caderno Administrativo [do] Tribunal Regional do Trabalho da 18ª Região, Brasília, DF, n. null, 14 out. 2025. Total de cargos em comissão: 0 SEÇÃO DE EVENTOS Quantitativo Cargos em comissão / funções comissionadas 1 FC-5- CHEFE DE SEÇÃO Total: 1 Lotação: 2 Total de funções comissionadas: 1 Total de cargos em comissão: 0 COORDENADORIA DE DOCUMENTAÇÃO Quantitativo Cargos em comissão / funções comissionadas 1 CJ-2- DIRETOR DE COORDENADORIA 1 FC-3- ASSISTENTE ADMINISTRATIVO Total: 2 Lotação: 3 Total de funções comissionadas: 1 Total de cargos em comissão: 1 SEÇÃO DE BIBLIOTECA Quantitativo Cargos em comissão / funções comissionadas Fonte: Diário Eletrônico da Justiça do Trabalho: Caderno Administrativo [do] Tribunal Regional do Trabalho da 18ª Região, Brasília, DF, n. null, 14 out. 2025. 1 FC-5- CHEFE DE SEÇÃO 1 FC-3- ASSISTENTE ADMINISTRATIVO Total: 2 Lotação: 6 Total de funções comissionadas: 2 Total de cargos em comissão: 0 SEÇÃO DE GESTÃO DA MEMÓRIA Quantitativo Cargos em comissão / funções comissionadas 1 FC-5- CHEFE DE SEÇÃO Total: 1 Lotação: 2 Total de funções comissionadas: 1 Total de cargos em comissão: 0 SEÇÃO DE GESTÃO DOCUMENTAL Quantitativo Cargos em comissão / funções comissionadas 1 FC-5- CHEFE DE SEÇÃO Total: 1 Lotação: 5 Total de funções comissionadas: 1 Fonte: Diário Eletrônico da Justiça do Trabalho: Caderno Administrativo [do] Tribunal Regional do Trabalho da 18ª Região, Brasília, DF, n. null, 14 out. 2025. Total de cargos em comissão: 0 COORDENADORIA DE PRECEDENTES E JURISPRUDÊNCIA Quantitativo Cargos em comissão / funções comissionadas 1 CJ-2- DIRETOR DE COORDENADORIA 1 FC-5- ASSISTENTE ESPECIALIZADO Total: 2 Lotação: 5 Total de funções comissionadas: 1 Total de cargos em comissão: 1 COORDENADORIA DE COMUNICAÇÃO SOCIAL Quantitativo Cargos em comissão / funções comissionadas 1 CJ-2- DIRETOR DE COORDENADORIA 1 FC-3- ASSISTENTE ADMINISTRATIVO Total: 2 Lotação: 4 Total de funções comissionadas: 1 Total de cargos em comissão: 1 Fonte: Diário Eletrônico da Justiça do Trabalho: Caderno Administrativo [do] Tribunal Regional do Trabalho da 18ª Região, Brasília, DF, n. null, 14 out. 2025. DIVISÃO DE IMPRENSA Quantitativo Cargos em comissão / funções comissionadas 1 CJ-1- DIRETOR DE DIVISÃO 2 FC-3- ASSISTENTE ADMINISTRATIVO Total: 3 Lotação: 6 Total de funções comissionadas: 2 Total de cargos em comissão: 1 SEÇÃO DE CULTURA Quantitativo Cargos em comissão / funções comissionadas 1 FC-5 - CHEFE DE SEÇÃO Total: 1 Lotação: 1 Total de funções comissionadas: 1 Total de cargos em comissão: 0 DIVISÃO DE PLANEJAMENTO DE COMUNICAÇÃO Quantitativo Cargos em comissão / funções comissionadas 1 CJ-1- DIRETOR DE DIVISÃO Fonte: Diário Eletrônico da <text:soft-page-break/>Justiça do Trabalho: Caderno Administrativo [do] Tribunal Regional do Trabalho da 18ª Região, Brasília, DF, n. null, 14 out. 2025. Total: 1 Lotação: 2 Total de funções comissionadas: 0 Total de cargos em comissão: 1 COORDENADORIA DE SEGURANÇA DA INFORMAÇÃO Quantitativo Cargos em comissão / funções comissionadas 1 CJ-2- DIRETOR DE COORDENADORIA 1 FC-5- ASSISTENTE ESPECIALIZADO 1 FC-3- ASSISTENTE ADMINISTRATIVO Total: 3 Lotação: 4 Total de funções comissionadas: 2 Total de cargos em comissão: 1 DIVISÃO DE SEGURANÇA CIBERNÉTICA Quantitativo Cargos em comissão / funções comissionadas 1 CJ-1- DIRETOR DE DIVISÃO 1 FC-3- ASSISTENTE ADMINISTRATIVO Total: 2 Lotação: 5 Fonte: Diário Eletrônico da Justiça do Trabalho: Caderno Administrativo [do] Tribunal Regional do Trabalho da 18ª Região, Brasília, DF, n. null, 14 out. 2025. Total de funções comissionadas: 1 Total de cargos em comissão: 1 NÚCLEO DE JUSTIÇA 4.0 - APOIO AOS GABINETES DE DESEMBARGADORES Quantitativo Cargos em comissão / funções comissionadas 3 FC-5 - ASSISTENTE DE GABINETE Total: 3 Lotação: 4 Total de funções comissionadas: 3 Total de cargos em comissão: 0 DIRETORIA-GERAL Quantitativo Cargos em comissão / funções comissionadas 1 CJ-4- DIRETOR-GERAL 1 CJ-3- DIRETOR-GERAL ADJUNTO 1 CJ- 2- ASSESSOR II 1 FC- 6- ASSISTENTE-GERAL ADMINISTRATIVO Total: 4 Lotação: 4 Total de funções comissionadas: 1 Fonte: Diário Eletrônico da Justiça do Trabalho: Caderno Administrativo [do] Tribunal Regional do Trabalho da 18ª Região, Brasília, DF, n. null, 14 out. 2025. Total de cargos em comissão: 3 SECRETARIA DE SAÚDE Quantitativo Cargos em comissão / funções comissionadas 1 CJ-3- DIRETOR DE SECRETARIA 1 FC-2 - ASSISTENTE Total: 2 Lotação: 3 Total de funções comissionadas: 1 Total de cargos em comissão: 1 SEÇÃO DE ATENÇÃO À SAÚDE Quantitativo Cargos em comissão / funções comissionadas 1 FC-5- CHEFE DE SEÇÃO 3 FC-2- ASSISTENTE Total: 4 Lotação: 15 Total de funções comissionadas: 4 Total de cargos em comissão: 0 SEÇÃO DE SAÚDE OCUPACIONAL Fonte: Diário Eletrônico da Justiça do Trabalho: Caderno Administrativo [do] Tribunal Regional do Trabalho da 18ª Região, Brasília, DF, n. null, 14 out. 2025. Quantitativo Cargos em comissão / funções comissionadas 1 FC-5- CHEFE DE SEÇÃO 1 FC-3- ASSISTENTE ADMINISTRATIVO Total: 2 Lotação: 9 Total de funções comissionadas: 2 Total de cargos em comissão: 0 SECRETARIA DE GESTÃO DE PESSOAS Quantitativo Cargos em comissão / funções comissionadas 1 CJ-3- DIRETOR DE SECRETARIA 1 CJ-1 - ASSESSOR I Total: 2 Lotação: 3 Total de funções comissionadas: 0 Total de cargos em comissão: 2 COORDENADORIA DE PAGAMENTO DE PESSOAL Quantitativo Cargos em comissão / funções comissionadas 1 CJ-2- DIRETOR DE COORDENADORIA Fonte: Diário Eletrônico da Justiça do Trabalho: Caderno Administrativo [do] Tribunal Regional do Trabalho da 18ª Região, Brasília, DF, n. null, 14 out. 2025. 1 FC-4- ASSISTENTE DE SERVIÇO Total: 3 Lotação: 4 Total de funções comissionadas: 2 Total de cargos em comissão: 1 SEÇÃO DE PAGAMENTO DE MAGISTRADOS Quantitativo Cargos em comissão / funções comissionadas 1 FC-5- CHEFE DE SEÇÃO Total: 1 Lotação: 2 Total de funções comissionadas: 1 Total de cargos em comissão: 0 DIVISÃO DE PAGAMENTO DE SERVIDORES Quantitativo Cargos em comissão / funções comissionadas 1 CJ-1- DIRETOR DE DIVISÃO Total: 1 Lotação: 5 Total de funções comissionadas: 0 Fonte: Diário Eletrônico da Justiça do Trabalho: Caderno Administrativo [do] Tribunal Regional do Trabalho da 18ª Região, Brasília, DF, n. null, 14 out. 2025. Total de cargos em comissão: 1 DIVISÃO DE LEGISLAÇÃO DE PESSOAL Quantitativo Cargos em comissão / funções comissionadas 1 CJ-1- DIRETOR DE DIVISÃO 1 FC-3- ASSISTENTE ADMINISTRATIVO Total: 2 Lotação: 6 Total de funções comissionadas: 1 Total de cargos em comissão: 1 SEÇÃO DE APOSENTADORIA Quantitativo Cargos em comissão / funções comissionadas 1 FC-5- CHEFE DE SEÇÃO Total: 1 Lotação: 4 Total de funções comissionadas: 1 Total de cargos em comissão: 0 DIVISÃO DE APOIO ADMINISTRATIVO E PLANEJAMENTO Quantitativo Cargos em comissão / funções comissionadas Fonte: Diário Eletrônico da Justiça do Trabalho: Caderno Administrativo [do] Tribunal Regional do Trabalho da 18ª Região, Brasília, DF, n. null, 14 out. 2025. 1 CJ-1- DIRETOR DE DIVISÃO Total: 2 Lotação: 3 Total de funções comissionadas: 1 Total de cargos em comissão: 1 SEÇÃO DE SISTEMAS DE PESSOAL E E-SOCIAL Quantitativo Cargos em comissão / funções comissionadas 1 FC-5- CHEFE DE SEÇÃO <text:soft-page-break/>Total: 1 Lotação: 2 Total de funções comissionadas: 1 Total de cargos em comissão: 0 SEÇÃO DE COMISSIONAMENTO, LOTAÇÃO E REMOÇÃO Quantitativo Cargos em comissão / funções comissionadas 1 FC-5- CHEFE DE SEÇÃO Total: 1 Lotação: 5 Total de funções comissionadas: 1 Fonte: Diário Eletrônico da Justiça do Trabalho: Caderno Administrativo [do] Tribunal Regional do Trabalho da 18ª Região, Brasília, DF, n. null, 14 out. 2025. Total de cargos em comissão: 0 DIVISÃO DE DESENVOLVIMENTO DE PESSOAS Quantitativo Cargos em comissão / funções comissionadas 1 CJ-1- DIRETOR DE DIVISÃO 2 FC-3- ASSISTENTE ADMINISTRATIVO 1 FC-2- ASSISTENTE Total: 4 Lotação: 11 Total de funções comissionadas: 3 Total de cargos em comissão: 1 COORDENADORIA DE INFORMAÇÕES FUNCIONAIS Quantitativo Cargos em comissão / funções comissionadas 1 CJ-2- DIRETOR DE COORDENADORIA Total: 1 Lotação: 3 Total de funções comissionadas: 0 Total de cargos em comissão: 1 SEÇÃO DE BENEFÍCIOS DE SERVIDORES Fonte: Diário Eletrônico da Justiça do Trabalho: Caderno Administrativo [do] Tribunal Regional do Trabalho da 18ª Região, Brasília, DF, n. null, 14 out. 2025. Quantitativo Cargos em comissão / funções comissionadas 1 FC-5- CHEFE DE SEÇÃO Total: 1 Lotação: 2 Total de funções comissionadas: 1 Total de cargos em comissão: 0 SEÇÃO DE INGRESSO E CADASTRO Quantitativo Cargos em comissão / funções comissionadas 1 FC-5- CHEFE DE SEÇÃO Total: 1 Lotação: 5 Total de funções comissionadas: 1 Total de cargos em comissão: 0 SEÇÃO DE AFASTAMENTO, FÉRIAS E FREQUÊNCIA Quantitativo Cargos em comissão / funções comissionadas 1 FC-5- CHEFE DE SEÇÃO Total: 1 Lotação: 4 Total de funções comissionadas: 1 Fonte: Diário Eletrônico da Justiça do Trabalho: Caderno Administrativo [do] Tribunal Regional do Trabalho da 18ª Região, Brasília, DF, n. null, 14 out. 2025. Total de cargos em comissão: 0 SECRETARIA DE ORÇAMENTO E FINANÇAS Quantitativo Cargos em comissão / funções comissionadas 1 CJ-3- DIRETOR DE SECRETARIA Total: 1 Lotação: 1 Total de funções comissionadas: 0 Total de cargos em comissão: 1 COORDENADORIA DE CONTABILIDADE Quantitativo Cargos em comissão / funções comissionadas 1 CJ-2- DIRETOR DE COORDENADORIA 1 FC-4- ASSISTENTE DE SERVIÇO 1 FC-3- ASSISTENTE ADMINISTRATIVO Total: 3 Lotação: 6 Total de funções comissionadas: 2 Total de cargos em comissão: 1 DIVISÃO DE ADMINISTRAÇÃO ORÇAMENTÁRIA E FINANCEIRA Fonte: Diário Eletrônico da Justiça do Trabalho: Caderno Administrativo [do] Tribunal Regional do Trabalho da 18ª Região, Brasília, DF, n. null, 14 out. 2025. Quantitativo Cargos em comissão / funções comissionadas 1 CJ-1- DIRETOR DE DIVISÃO 2 FC-4- ASSISTENTE DE SERVIÇO Total: 3 Lotação: 6 Total de funções comissionadas: 2 Total de cargos em comissão: 1 DIVISÃO DE PAGAMENTO Quantitativo Cargos em comissão / funções comissionadas 1 CJ-1- DIRETOR DE DIVISÃO 2 FC-4- ASSISTENTE DE SERVIÇO Total: 3 Lotação: 8 Total de funções comissionadas: 2 Total de cargos em comissão: 1 SEÇÃO DE APOIO DA SECRETARIA DE ORÇAMENTO E FINANÇAS Quantitativo Cargos em comissão / funções comissionadas 1 FC-5- CHEFE DE SEÇÃO Total: 1 Fonte: Diário Eletrônico da Justiça do Trabalho: Caderno Administrativo [do] Tribunal Regional do Trabalho da 18ª Região, Brasília, DF, n. null, 14 out. 2025. Lotação: 1 Total de funções comissionadas: 1 Total de cargos em comissão: 0 ASSESSORIA JURÍDICA DA ADMINISTRAÇÃO Quantitativo Cargos em comissão / funções comissionadas 1 CJ-3- ASSESSOR-CHEFE III 3 FC-5- ASSISTENTE JURÍDICO Total: 4 Lotação: 4 Total de funções comissionadas: 3 Total de cargos em comissão: 1 SECRETARIA DE MANUTENÇÃO E PROJETOS Quantitativo Cargos em comissão / funções comissionadas 1 CJ-3- DIRETOR DE SECRETARIA 3 FC-4- ASSISTENTE DE SERVIÇO 4 FC-3- ASSISTENTE ADMINISTRATIVO Total: 8 Lotação: 16 Fonte: Diário Eletrônico da Justiça do Trabalho: Caderno Administrativo [do] Tribunal Regional do Trabalho da 18ª Região, Brasília, DF, n. null, 14 out. 2025. Total de funções comissionadas: 7 Total de cargos em comissão: 1 DIVISÃO DE ENGENHARIA CIVIL Quantitativo Cargos em comissão / funções comissionadas 1 CJ-1- DIRETOR DE DIVISÃO 1 FC-3- ASSISTENTE ADMINISTRATIVO Total: 2 Lotação: 4 Total de funções comissionadas: 1 Total de cargos em comissão: 1 SEÇÃO DE OPERAÇÃO E FISCALIZAÇÃO CIVIL Quantitativo Cargos em comissão / funções comissionadas 1 FC-5- CHEFE DE SEÇÃO 1 FC-3- ASSISTENTE ADMINISTRATIVO Total: 2 Lotação: 2 Total de funções comissionadas: 2 Total de cargos em <text:soft-page-break/>comissão: 0 Fonte: Diário Eletrônico da Justiça do Trabalho: Caderno Administrativo [do] Tribunal Regional do Trabalho da 18ª Região, Brasília, DF, n. null, 14 out. 2025. DIVISÃO DE ENGENHARIA ELÉTRICA Quantitativo Cargos em comissão / funções comissionadas 1 CJ-1- DIRETOR DE DIVISÃO Total: 1 Lotação: 2 Total de funções comissionadas: 0 Total de cargos em comissão: 1 SEÇÃO DE OPERAÇÃO E FISCALIZAÇÃO ELÉTRICA Quantitativo Cargos em comissão / funções comissionadas 1 FC-5- CHEFE DE SEÇÃO 1 FC-3- ASSISTENTE ADMINISTRATIVO 1 FC-2- ASSISTENTE Total: 3 Lotação: 4 Total de funções comissionadas: 3 Total de cargos em comissão: 0 SECRETARIA DE LICITAÇÕES E CONTRATOS Quantitativo Cargos em comissão / funções comissionadas 1 CJ-3- DIRETOR DE SECRETARIA Fonte: Diário Eletrônico da Justiça do Trabalho: Caderno Administrativo [do] Tribunal Regional do Trabalho da 18ª Região, Brasília, DF, n. null, 14 out. 2025. Total: 1 Lotação: 2 Total de funções comissionadas: 0 Total de cargos em comissão: 1 DIVISÃO DE CONTRATOS Quantitativo Cargos em comissão / funções comissionadas 1 CJ-1- DIRETOR DE DIVISÃO 2 FC-4- ASSISTENTE DE SERVIÇO Total: 3 Lotação: 7 Total de funções comissionadas: 2 Total de cargos em comissão: 1 DIVISÃO DE PLANEJAMENTO E AQUISIÇÕES Quantitativo Cargos em comissão / funções comissionadas 1 CJ-1- DIRETOR DE DIVISÃO 2 FC-4- ASSISTENTE DE SERVIÇO 1 FC-2- ASSISTENTE Total: 4 Lotação: 12 Fonte: Diário Eletrônico da Justiça do Trabalho: Caderno Administrativo [do] Tribunal Regional do Trabalho da 18ª Região, Brasília, DF, n. null, 14 out. 2025. Total de funções comissionadas: 3 Total de cargos em comissão: 1 DIVISÃO DE EXECUÇÃO DE PROCEDIMENTOS LICITATÓRIOS Quantitativo Cargos em comissão / funções comissionadas 1 CJ-1- DIRETOR DE DIVISÃO 1 FC-4- ASSISTENTE DE SERVIÇO 1 FC-3- ASSISTENTE ADMINISTRATIVO Total: 3 Lotação: 6 Total de funções comissionadas: 2 Total de cargos em comissão: 1 SEÇÃO DE APOIO DA DIRETORIA-GERAL Quantitativo Cargos em comissão / funções comissionadas 1 FC-5- CHEFE DE SEÇÃO 1 FC-5- ASSISTENTE ESPECIALIZADO Total: 2 Lotação: 3 Total de funções comissionadas: 2 Total de cargos em comissão: 0 Fonte: Diário Eletrônico da Justiça do Trabalho: Caderno Administrativo [do] Tribunal Regional do Trabalho da 18ª Região, Brasília, DF, n. null, 14 out. 2025. SECRETARIA DE MATERIAL E LOGÍSTICA Quantitativo Cargos em comissão / funções comissionadas 1 CJ-3- DIRETOR DE SECRETARIA Total: 1 Lotação: 2 Total de funções comissionadas: 0 Total de cargos em comissão: 1 DIVISÃO DE MATERIAL E PATRIMÔNIO Quantitativo Cargos em comissão / funções comissionadas 1 CJ-1- DIRETOR DE DIVISÃO 2 FC-3- ASSISTENTE ADMINISTRATIVO Total: 3 Lotação: 10 Total de funções comissionadas: 2 Total de cargos em comissão: 1 NÚCLEO DE LOGÍSTICA Quantitativo Cargos em comissão / funções comissionadas 1 FC-6- CHEFE DE NÚCLEO Fonte: Diário Eletrônico da Justiça do Trabalho: Caderno Administrativo [do] Tribunal Regional do Trabalho da 18ª Região, Brasília, DF, n. null, 14 out. 2025. 3 FC-2- ASSISTENTE Total: 4 Lotação: 4 Total de funções comissionadas: 4 Total de cargos em comissão: 0 DIVISÃO DE ADMINISTRAÇÃO DE CONTRATOS Quantitativo Cargos em comissão / funções comissionadas 1 CJ-1- DIRETOR DE DIVISÃO Total: 1 Lotação: 4 Total de funções comissionadas: 0 Total de cargos em comissão: 1 SEÇÃO DE CONTRATOS TERCEIRIZADOS Quantitativo Cargos em comissão / funções comissionadas 1 FC-5- CHEFE DE SEÇÃO 1 FC-3- ASSISTENTE ADMINISTRATIVO Total: 2 Lotação: 4 Total de funções comissionadas: 2 Fonte: Diário Eletrônico da Justiça do Trabalho: Caderno Administrativo [do] Tribunal Regional do Trabalho da 18ª Região, Brasília, DF, n. null, 14 out. 2025. Total de cargos em comissão: 0 SEÇÃO DE ASSISTÊNCIA DA DIRETORIA-GERAL Quantitativo Cargos em comissão / funções comissionadas 1 FC-5- CHEFE DE SEÇÃO 1 FC-5- ASSISTENTE JURÍDICO Total: 2 Lotação: 3 Total de funções comissionadas: 2 Total de cargos em comissão: 0 SECRETARIA-GERAL JUDICIÁRIA Quantitativo Cargos em comissão / funções comissionadas 1 CJ-4- SECRETÁRIO-GERAL JUDICIÁRIO 1 CJ-3 - SECRETÁRIO-GERAL JUDICIÁRIO ADJUNTO 1 FC-3- ASSISTENTE ADMINISTRATIVO 1 FC-2- ASSISTENTE Total: 4 Lotação: 8 Total de funções comissionadas: 2 Fonte: Diário Eletrônico da Justiça do Trabalho: Caderno Administrativo [do] Tribunal Regional do Trabalho da 18ª Região, Brasília, DF, n. null, 14 out. 2025. Total de cargos em comissão: 2 SECRETARIA DE CÁLCULOS JUDICIAIS Quantitativo <text:soft-page-break/>Cargos em comissão / funções comissionadas 1 CJ-3- DIRETOR DE SECRETARIA 57 FC-4- CALCULISTA 1 FC-3- Assistente Administrativo Total: 59 Lotação: 73 Total de funções comissionadas: 58 Total de cargos em comissão: 1 SEÇÃO DE ATENDIMENTO, TRIAGEM E DISTRIBUIÇÃO Quantitativo Cargos em comissão / funções comissionadas 1 FC-5- CHEFE DE SEÇÃO 2 FC-3- ASSISTENTE ADMINISTRATIVO Total: 3 Lotação: 4 Total de funções comissionadas: 4 Total de cargos em comissão: 0 Fonte: Diário Eletrônico da Justiça do Trabalho: Caderno Administrativo [do] Tribunal Regional do Trabalho da 18ª Região, Brasília, DF, n. null, 14 out. 2025. DIVISÃO DE APOIO AOS CALCULISTAS Quantitativo Cargos em comissão / funções comissionadas 1 CJ-1- DIRETOR DE DIVISÃO 2 FC-4- CALCULISTA Total: 3 Lotação: 3 Total de funções comissionadas: 2 Total de cargos em comissão: 1 SECRETARIA DE CENTRAL DE MANDADOS Quantitativo Cargos em comissão / funções comissionadas 1 CJ-3- DIRETOR DE SECRETARIA 1 FC-5- ASSISTENTE ESPECIALIZADO 1 FC-3- ASSISTENTE ADMINISTRATIVO Total: 3 Lotação: 53 Total de funções comissionadas: 2 Total de cargos em comissão: 1 DIVISÃO DE ATENDIMENTO AOS USUÁRIOS DO PJe Quantitativo Cargos em comissão / funções comissionadas Fonte: Diário Eletrônico da Justiça do Trabalho: Caderno Administrativo [do] Tribunal Regional do Trabalho da 18ª Região, Brasília, DF, n. null, 14 out. 2025. 1 CJ-1- DIRETOR DE DIVISÃO 1 FC-4 - ASSISTENTE DE SERVIÇO 2 FC-3 - ASSISTENTE ADMINISTRATIVO 2 FC-2 - ASSISTENTE Total: 6 Lotação: 8 Total de funções comissionadas: 5 Total de cargos em comissão: 1 DIVISÃO DE APOIO JUDICIÁRIO Quantitativo Cargos em comissão / funções comissionadas 1 CJ-1- DIRETOR DE DIVISÃO 1 FC-4- ASSISTENTE DE SERVIÇO Total: 2 Lotação: 4 Total de funções comissionadas: 1 Total de cargos em comissão: 1 DIVISÃO DE DESENVOLVIMENTO E GESTÃO DE SOLUÇÕES JUDICIAIS Quantitativo Cargos em comissão / funções comissionadas Fonte: Diário Eletrônico da Justiça do Trabalho: Caderno Administrativo [do] Tribunal Regional do Trabalho da 18ª Região, Brasília, DF, n. null, 14 out. 2025. 1 CJ-1- DIRETOR DE DIVISÃO 1 FC-4- ASSISTENTE DE SERVIÇO Total: 2 Lotação: 4 Total de funções comissionadas: 1 Total de cargos em comissão: 1 NÚCLEO DE ATENDIMENTO AO USUÁRIO E CADASTRAMENTO PROCESSUAL Quantitativo Cargos em comissão / funções comissionadas 1 FC-6- CHEFE DE NÚCLEO 1 FC-4- ASSISTENTE DE SERVIÇO 2 FC-3- ASSISTENTE ADMINISTRATIVO 2 FC-2- ASSISTENTE Total: 6 Lotação: 15 Total de funções comissionadas: 6 Total de cargos em comissão: 0 ESCOLA JUDICIAL DO TRIBUNAL REGIONAL DO TRABALHO DA 18ª REGIÃO Quantitativo Cargos em comissão / funções comissionadas 1 CJ-3- SECRETÁRIO DA ESCOLA JUDICIAL Fonte: Diário Eletrônico da Justiça do Trabalho: Caderno Administrativo [do] Tribunal Regional do Trabalho da 18ª Região, Brasília, DF, n. null, 14 out. 2025. 1 FC-2- ASSISTENTE Total: 2 Lotação: 3 Total de funções comissionadas: 1 Total de cargos em comissão: 1 DIVISÃO DE PLANEJAMENTO E ACOMPANHAMENTO DAS AÇÕES EDUCACIONAIS Quantitativo Cargos em comissão / funções comissionadas 1 CJ-1- DIRETOR DE DIVISÃO 1 FC-3- ASSISTENTE ADMINISTRATIVO Total: 2 Lotação: 3 Total de funções comissionadas: 1 Total de cargos em comissão: 1 DIVISÃO DE CAPACITAÇÃO DE MAGISTRADOS E SERVIDORES Quantitativo Cargos em comissão / funções comissionadas 1 CJ-1- DIRETOR DE DIVISÃO 1 FC-3- ASSISTENTE ADMINISTRATIVO Total: 1 Lotação: 7 Fonte: Diário Eletrônico da Justiça do Trabalho: Caderno Administrativo [do] Tribunal Regional do Trabalho da 18ª Região, Brasília, DF, n. null, 14 out. 2025. Total de funções comissionadas: 1 Total de cargos em comissão: 1 GABINETE DA PRESIDÊNCIA Quantitativo Cargos em comissão / funções comissionadas 1 CJ-3- ASSESSOR-CHEFE III 1 CJ-3- ASSESSOR III 1 CJ-2- ASSESSOR II 1 CJ-1- ASSESSOR I 1 FC-6- ASSISTENTE-GERAL ADMINISTRATIVO 1 FC-5- ASSISTENTE ESPECIALIZADO 1 FC-5- ASSISTENTE DE GABINETE 2 FC-3- ASSISTENTE ADMINISTRATIVO Total: 9 Lotação: 10 Total de funções comissionadas: 5 Total de cargos em comissão: 4 SECRETARIA DO JUÍZO DE EXECUÇÃO Quantitativo Cargos em comissão / funções comissionadas 1 CJ-3- DIRETOR DE SECRETARIA Fonte: Diário Eletrônico da Justiça do Trabalho: Caderno Administrativo [do] Tribunal Regional do Trabalho da 18ª Região, Brasília, DF, n. null, 14 out. 2025. 1 FC-6- ASSISTENTE DE DIRETOR DE SECRETARIA 2 FC-5- ASSISTENTE DE JUIZ 1 <text:soft-page-break/>FC-4- ASSISTENTE DE SECRETARIA Total: 5 Lotação: 11 Total de funções comissionadas: 4 Total de cargos em comissão: 1 DIVISÃO DE REQUISITÓRIOS JUDICIAIS Quantitativo Cargos em comissão / funções comissionadas 1 CJ-1- DIRETOR DE DIVISÃO 1 FC-3- ASSISTENTE ADMINISTRATIVO Total: 2 Lotação: 4 Total de funções comissionadas: 1 Total de cargos em comissão: 1 SEÇÃO DE REUNIÃO DE EXECUÇÕES Quantitativo Cargos em comissão / funções comissionadas 1 FC-5- CHEFE DE SEÇÃO Fonte: Diário Eletrônico da Justiça do Trabalho: Caderno Administrativo [do] Tribunal Regional do Trabalho da 18ª Região, Brasília, DF, n. null, 14 out. 2025. 1 FC-2- ASSISTENTE Total: 2 Lotação: 3 Total de funções comissionadas: 2 Total de cargos em comissão: 0 SECRETARIA DE AUDITORIA Quantitativo Cargos em comissão / funções comissionadas 1 CJ-3- DIRETOR DE SECRETARIA 4 FC-4- ASSISTENTE DE SERVIÇO 1 FC-3- ASSISTENTE ADMINISTRATIVO Total: 6 Lotação: 9 Total de funções comissionadas: 5 Total de cargos em comissão: 1 DIVISÃO DE PLANEJAMENTO E AVALIAÇÃO Quantitativo Cargos em comissão / funções comissionadas 1 CJ-1- DIRETOR DE DIVISÃO Total: 1 Lotação: 2 Fonte: Diário Eletrônico da Justiça do Trabalho: Caderno Administrativo [do] Tribunal Regional do Trabalho da 18ª Região, Brasília, DF, n. null, 14 out. 2025. Total de funções comissionadas: 0 Total de cargos em comissão: 1 SECRETARIA DE GOVERNANÇA E GESTÃO ESTRATÉGICA Quantitativo Cargos em comissão / funções comissionadas 1 CJ-3 - DIRETOR DE SECRETARIA 1 FC-5- ASSISTENTE ESPECIALIZADO Total: 2 Lotação: 2 Total de funções comissionadas: 1 Total de cargos em comissão: 1 COORDENADORIA DE APOIO À GOVERNANÇA INSTITUCIONAL Quantitativo Cargos em comissão / funções comissionadas 1 CJ-2- DIRETOR DE COORDENADORIA Total: 1 Lotação: 1 Total de funções comissionadas: 0 Total de cargos em comissão: 1 SEÇÃO DE APOIO À GOVERNANÇA DE CONTRATAÇÕES E PESSOAS Fonte: Diário Eletrônico da Justiça do Trabalho: Caderno Administrativo [do] Tribunal Regional do Trabalho da 18ª Região, Brasília, DF, n. null, 14 out. 2025. Quantitativo Cargos em comissão / funções comissionadas 1 FC-5 - CHEFE DE SEÇÃO Total: 1 Lotação: 3 Total de funções comissionadas: 1 Total de cargos em comissão: 0 SEÇÃO DE PROCESSOS E RISCOS Quantitativo Cargos em comissão / funções comissionadas 1 FC-5- CHEFE DE SEÇÃO Total: 1 Lotação: 3 Total de funções comissionadas: 1 Total de cargos em comissão: 0 SEÇÃO DE APOIO À GOVERNANÇA DE TIC Quantitativo Cargos em comissão / funções comissionadas 1 FC-5- CHEFE DE SEÇÃO Total: 1 Lotação: 3 Total de funções comissionadas: 1 Fonte: Diário Eletrônico da Justiça do Trabalho: Caderno Administrativo [do] Tribunal Regional do Trabalho da 18ª Região, Brasília, DF, n. null, 14 out. 2025. Total de cargos em comissão: 0 DIVISÃO DE SUSTENTABILIDADE, ACESSIBILIDADE E INCLUSÃO Quantitativo Cargos em comissão / funções comissionadas 1 CJ-1- DIRETOR DE DIVISÃO 2 FC-3- ASSISTENTE ADMINISTRATIVO Total: 3 Lotação: 5 Total de funções comissionadas: 2 Total de cargos em comissão: 1 SECRETARIA DE GOVERNANÇA DE DADOS Quantitativo Cargos em comissão / funções comissionadas 1 CJ-3- DIRETOR DE SECRETARIA Total: 1 Lotação: 2 Total de funções comissionadas: 0 Total de cargos em comissão: 1 SEÇÃO DE EXTRAÇÃO E MONITORAMENTO DE DADOS Quantitativo Cargos em comissão / funções comissionadas Fonte: Diário Eletrônico da Justiça do Trabalho: Caderno Administrativo [do] Tribunal Regional do Trabalho da 18ª Região, Brasília, DF, n. null, 14 out. 2025. 1 FC-5- CHEFE DE SEÇÃO Total: 1 Lotação: 2 Total de funções comissionadas: 1 Total de cargos em comissão: 0 DIVISÃO DE ESTATÍSTICA Quantitativo Cargos em comissão / funções comissionadas 1 CJ-1- DIRETOR DE DIVISÃO Total: 1 Lotação: 4 Total de funções comissionadas: 0 Total de cargos em comissão: 1 SEÇÃO DE PLANEJAMENTO E PROJETOS Quantitativo Cargos em comissão / funções comissionadas 1 FC-5- CHEFE DE SEÇÃO Total: 1 Lotação: 3 Total de funções comissionadas: 1 Total de cargos em comissão: 0 Fonte: Diário Eletrônico da Justiça do Trabalho: Caderno Administrativo [do] Tribunal Regional do Trabalho da 18ª Região, Brasília, DF, n. null, 14 out. 2025. SECRETARIA DE POLÍCIA JUDICIAL Quantitativo Cargos em comissão / funções comissionadas 1 CJ-3- DIRETOR DE SECRETARIA Total: 1 Lotação: 47 Total de funções comissionadas: 0 Total de cargos em comissão: 1 DIVISÃO DE APOIO ADMINISTRATIVO E GESTÃO DE CONTRATOS DE POLÍCIA JUDICIAL Quantitativo Cargos em comissão / funções <text:soft-page-break/>comissionadas 1 CJ-1- DIRETOR DE DIVISÃO Total: 1 Lotação: 7 Total de funções comissionadas: 0 Total de cargos em comissão: 1 DIVISÃO DE PESQUISA PATRIMONIAL Quantitativo Cargos em comissão / funções comissionadas 1 CJ-1- DIRETOR DE DIVISÃO 2 FC-3- ASSISTENTE ADMINISTRATIVO Fonte: Diário Eletrônico da Justiça do Trabalho: Caderno Administrativo [do] Tribunal Regional do Trabalho da 18ª Região, Brasília, DF, n. null, 14 out. 2025. Total: 3 Lotação: 3 Total de funções comissionadas: 2 Total de cargos em comissão: 1 GABINETE DA VICE-PRESIDÊNCIA Quantitativo Cargos em comissão / funções comissionadas 1 CJ-3- ASSESSOR-CHEFE III 1 CJ-3- ASSESSOR III 1 CJ-1- ASSESSOR I 5 FC-5- ASSISTENTE DE GABINETE 1 FC-3- ASSISTENTE ADMINISTRATIVO Total: 9 Lotação: 12 Total de funções comissionadas: 6 Total de cargos em comissão: 3 GABINETES DE DESEMBARGADORES DO TRABALHO (12) Quantitativo Cargos em comissão / funções comissionadas 12 CJ-3- ASSESSOR-CHEFE III 12 CJ-3- ASSESSOR III Fonte: Diário Eletrônico da Justiça do Trabalho: Caderno Administrativo [do] Tribunal Regional do Trabalho da 18ª Região, Brasília, DF, n. null, 14 out. 2025. 12 CJ-1- ASSESSOR I 60 FC-5- ASSISTENTE DE GABINETE 12 FC-3- ASSISTENTE ADMINISTRATIVO Total: 108 Lotação: 168 Total de funções comissionadas: 72 Total de cargos em comissão: 36 COORDENADORIAS DE APOIO ÀS TURMAS (3) Quantitativo Cargos em comissão / funções comissionadas 3 CJ-2- DIRETOR DE COORDENADORIA 3 FC-5- ASSISTENTE ESPECIALIZADO Total: 6 Lotação: 21 Total de funções comissionadas: 3 Total de cargos em comissão: 3 VARAS DO TRABALHO DE GOIÂNIA SECRETARIAS DAS VARAS DO TRABALHO DE GOIÂNIA (18) Quantitativo Cargos em comissão / funções comissionadas Fonte: Diário Eletrônico da Justiça do Trabalho: Caderno Administrativo [do] Tribunal Regional do Trabalho da 18ª Região, Brasília, DF, n. null, 14 out. 2025. 18 CJ-3- DIRETOR DE SECRETARIA 18 FC-6- ASSISTENTE DE DIRETOR DE SECRETARIA 36 FC-4- ASSISTENTE DE SECRETARIA 54 FC-2- ASSISTENTE Total: 126 Lotação: 180 Total de funções comissionadas: 108 Total de cargos em comissão: 18 GABINETES DE JUÍZES TITULARES DAS VARAS DO TRABALHO DE GOIÂNIA (18) Quantitativo Cargos em comissão / funções comissionadas 18 FC-5- ASSISTENTE DE JUIZ Total: 18 Lotação: 18 Total de funções comissionadas: 18 Total de cargos em comissão: 0 GABINETES DE JUÍZES AUXILIARES FIXOS DAS VARAS DO TRABALHO DE GOIÂNIA (18) Quantitativo Cargos em comissão / funções comissionadas 18 FC-5- ASSISTENTE DE JUIZ Total: 18 Fonte: Diário Eletrônico da Justiça do Trabalho: Caderno Administrativo [do] Tribunal Regional do Trabalho da 18ª Região, Brasília, DF, n. null, 14 out. 2025. Lotação: 18 Total de funções comissionadas: 18 Total de cargos em comissão: 0 1.ª VARA DO TRABALHO DE ANÁPOLIS SECRETARIA DA 1.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1.º VARA DO TRABALHO DE ANÁPOLIS Quantitativo Cargos em comissão / funções comissionadas 1 FC-5- ASSISTENTE DE JUIZ Total: 1 Fonte: Diário Eletrônico da Justiça do Trabalho: Caderno Administrativo [do] Tribunal Regional do Trabalho da 18ª Região, Brasília, DF, n. null, 14 out. 2025. Lotação: 1 Total de funções comissionadas: 1 Total de cargos em comissão: 0 2.ª VARA DO TRABALHO DE ANÁPOLIS SECRETARIA DA 2.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2.º VARA DO TRABALHO DE ANÁPOLIS Quantitativo Cargos em comissão / funções comissionadas 1 FC-5- ASSISTENTE DE JUIZ Fonte: Diário Eletrônico da Justiça do Trabalho: Caderno Administrativo [do] Tribunal Regional do Trabalho da 18ª Região, Brasília, DF, n. null, 14 out. 2025. Total: 1 Lotação: 1 Total de funções comissionadas: 1 Total de cargos em comissão: 0 3.ª VARA DO TRABALHO DE ANÁPOLIS SECRETARIA DA 3.º VARA DO TRABALHO DE ANÁPOLIS Quantitativo Cargos em comissão / funções comissionadas 1 CJ-3- DIRETOR DE <text:soft-page-break/>SECRETARIA 1 FC-6- ASSISTENTE DE DIRETOR DE SECRETARIA 2 FC-4- ASSISTENTE DE SECRETARIA 1 FC-2- ASSISTENTE Total: 5 Lotação: 9 Total de funções comissionadas: 4 Total de cargos em comissão: 1 GABINETE DE JUIZ TITULAR DA 3.º VARA DO TRABALHO DE ANÁPOLIS Quantitativo Cargos em comissão / funções comissionadas 1 FC-5- ASSISTENTE DE JUIZ Fonte: Diário Eletrônico da Justiça do Trabalho: Caderno Administrativo [do] Tribunal Regional do Trabalho da 18ª Região, Brasília, DF, n. null, 14 out. 2025. Total: 1 Lotação: 1 Total de funções comissionadas: 1 Total de cargos em comissão: 0 4.ª VARA DO TRABALHO DE ANÁPOLIS SECRETARIA DA 4.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4.º VARA DO TRABALHO DE ANÁPOLIS Quantitativo Cargos em comissão / funções comissionadas 1 FC-5- ASSISTENTE DE JUIZ Fonte: Diário Eletrônico da Justiça do Trabalho: Caderno Administrativo [do] Tribunal Regional do Trabalho da 18ª Região, Brasília, DF, n. null, 14 out. 2025. Total: 1 Lotação: 1 Total de funções comissionadas: 1 Total de cargos em comissão: 0 CEJUSC - ANÁPOLIS Quantitativo Cargos em comissão / funções comissionadas 1 FC-4- CHEFE DE CEJUSC Total: 1 Lotação: 11 Total de funções comissionadas: 1 Total de cargos em comissão: 0 ASSISTÊNCIA DOS JUÍZES AUXILIARES DO FORO DE ANÁPOLIS Quantitativo Cargos em comissão / funções comissionadas 2 FC-5- ASSISTENTE DE JUIZ Total: 2 Lotação: 2 Total de funções comissionadas: 2 Total de cargos em comissão: 0 Fonte: Diário Eletrônico da Justiça do Trabalho: Caderno Administrativo [do] Tribunal Regional do Trabalho da 18ª Região, Brasília, DF, n. null, 14 out. 2025. 1.ª VARA DO TRABALHO DE APARECIDA DE GOIÂNIA SECRETARIA DA 1.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1.ª VARA DO TRABALHO DE APARECIDA DE GOIÂNIA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14 out. 2025. 2.ª VARA DO TRABALHO DE APARECIDA DE GOIÂNIA SECRETARIA DA 2.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2.ª VARA DO TRABALHO DE APARECIDA DE GOIÂNIA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14 out. 2025. 3.ª VARA DO TRABALHO DE APARECIDA DE GOIÂNIA SECRETARIA DA 3.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3.ª VARA DO TRABALHO DE APARECIDA DE GOIÂNIA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14 out. 2025. CEJUSC - APARECIDA DE GOIÂNIA Quantitativo Cargos em comissão / funções comissionadas 1 FC-4- CHEFE DE CEJUSC 3 FC-4- ASSISTENTE DE CONCILIAÇÃO Total: 4 Lotação: 4 Total de <text:soft-page-break/>funções comissionadas: 4 Total de cargos em comissão: 0 ASSISTÊNCIA DOS JUÍZES AUXILIARES DO FORO DE APARECIDA DE GOIÂNIA Quantitativo Cargos em comissão / funções comissionadas 1 FC-5- ASSISTENTE DE JUIZ Total: 1 Lotação: 1 Total de funções comissionadas: 1 Total de cargos em comissão: 0 VARA DO TRABALHO DE CALDAS NOVAS SECRETARIA DA VARA DO TRABALHO DE CALDAS NOVAS Fonte: Diário Eletrônico da Justiça do Trabalho: Caderno Administrativo [do] Tribunal Regional do Trabalho da 18ª Região, Brasília, DF, n. null, 14 out. 2025. Quantitativo Cargos em comissão / funções comissionadas 1 CJ-3- DIRETOR DE SECRETARIA 1 FC-6- ASSISTENTE DE DIRETOR DE SECRETARIA 2 FC-4- ASSISTENTE DE SECRETARIA 3 FC-2- ASSISTENTE Total: 7 Lotação: 12 Total de funções comissionadas: 6 Total de cargos em comissão: 1 GABINETE DE JUIZ TITULAR DA VARA DO TRABALHO DE CALDAS NOVAS Quantitativo Cargos em comissão / funções comissionadas 1 FC-5- ASSISTENTE DE JUIZ Total: 1 Lotação: 1 Total de funções comissionadas: 1 Total de cargos em comissão: 0 GABINETE DE JUIZ AUXILIAR FIXO DA VARA DO TRABALHO DE CALDAS NOVAS Quantitativo Cargos em comissão / funções comissionadas Fonte: Diário Eletrônico da Justiça do Trabalho: Caderno Administrativo [do] Tribunal Regional do Trabalho da 18ª Região, Brasília, DF, n. null, 14 out. 2025. 1 FC-5- ASSISTENTE DE JUIZ Total: 1 Lotação: 1 Total de funções comissionadas: 1 Total de cargos em comissão: 0 VARA DO TRABALHO DE CATALÃO SECRETARIA DA VARA DO TRABALHO DE CATALÃO Quantitativo Cargos em comissão / funções comissionadas 1 CJ-3- DIRETOR DE SECRETARIA 1 FC-6- ASSISTENTE DE DIRETOR DE SECRETARIA 2 FC-4- ASSISTENTE DE SECRETARIA 3 FC-2- ASSISTENTE Total: 7 Lotação: 13 Total de funções comissionadas: 6 Total de cargos em comissão: 1 GABINETE DE JUIZ TITULAR DA VARA DO TRABALHO DE CATALÃO Quantitativo Cargos em comissão / funções comissionadas Fonte: Diário Eletrônico da Justiça do Trabalho: Caderno Administrativo [do] Tribunal Regional do Trabalho da 18ª Região, Brasília, DF, n. null, 14 out. 2025. 1 FC-5- ASSISTENTE DE JUIZ Total: 1 Lotação: 1 Total de funções comissionadas: 1 Total de cargos em comissão: 0 GABINETE DE JUIZ AUXILIAR FIXO DA VARA DO TRABALHO DE CATALÃO Quantitativo Cargos em comissão / funções comissionadas 1 FC-5- ASSISTENTE DE JUIZ Total: 1 Lotação: 1 Total de funções comissionadas: 1 Total de cargos em comissão: 0 VARA DO TRABALHO DE CERES SECRETARIA DA VARA DO TRABALHO DE CERES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14 out. 2025. 1 FC-2- ASSISTENTE Total: 5 Lotação: 9 Total de funções comissionadas: 4 Total de cargos em comissão: 1 GABINETE DE JUIZ TITULAR DA VARA DO TRABALHO DE CERES Quantitativo Cargos em comissão / funções comissionadas 1 FC-5- ASSISTENTE DE JUIZ Total: 1 Lotação: 1 Total de funções comissionadas: 1 Total de cargos em comissão: 0 VARA DO TRABALHO DE FORMOSA SECRETARIA DA VARA DO TRABALHO DE FORMOSA Quantitativo Cargos em comissão / funções comissionadas 1 CJ-3- DIRETOR DE SECRETARIA 1 FC-6- ASSISTENTE DE DIRETOR DE SECRETARIA Fonte: Diário Eletrônico da Justiça do Trabalho: Caderno Administrativo [do] Tribunal Regional do Trabalho da 18ª Região, Brasília, DF, n. null, 14 out. 2025. 2 FC-4- ASSISTENTE DE SECRETARIA 1 FC-2- ASSISTENTE Total: 5 Lotação: 9 Total de funções comissionadas: 4 Total de cargos em comissão: 1 GABINETE DE JUIZ TITULAR DA VARA DO TRABALHO DE FORMOSA Quantitativo Cargos em comissão / funções comissionadas 1 FC-5- ASSISTENTE DE JUIZ Total: 1 Lotação: 1 Total de funções comissionadas: 1 Total de cargos em comissão: 0 POSTO AVANÇADO DA JUSTIÇA DO TRABALHO DE POSSE Quantitativo Cargos em comissão / funções comissionadas 1 CJ-1- DIRETOR DE POSTO AVANÇADO 1 FC-4- ASSISTENTE DE SECRETARIA Total: 2 Lotação: 6 Fonte: Diário Eletrônico da Justiça do Trabalho: Caderno Administrativo [do] Tribunal Regional do Trabalho da 18ª Região, Brasília, DF, n. null, 14 out. 2025. Total de funções comissionadas: 1 Total de cargos em comissão: 1 VARA DO TRABALHO DE GOIANÉSIA SECRETARIA DA VARA DO TRABALHO DE GOIANÉSIA Quantitativo Cargos em comissão / funções comissionadas 1 <text:soft-page-break/>CJ-3- DIRETOR DE SECRETARIA 1 FC-6- ASSISTENTE DE DIRETOR DE SECRETARIA 2 FC-4- ASSISTENTE DE SECRETARIA 1 FC-2- ASSISTENTE Total: 5 Lotação: 9 Total de funções comissionadas: 4 Total de cargos em comissão: 1 GABINETE DE JUIZ TITULAR DA VARA DO TRABALHO DE GOIANÉSIA Quantitativo Cargos em comissão / funções comissionadas 1 FC-5- ASSISTENTE DE JUIZ Total: 1 Fonte: Diário Eletrônico da Justiça do Trabalho: Caderno Administrativo [do] Tribunal Regional do Trabalho da 18ª Região, Brasília, DF, n. null, 14 out. 2025. Lotação: 1 Total de funções comissionadas: 1 Total de cargos em comissão: 0 VARA DO TRABALHO DE GOIÁS SECRETARIA DA VARA DO TRABALHO DE GOIÁS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VARA DO TRABALHO DE GOIÁS Quantitativo Cargos em comissão / funções comissionadas 1 FC-5- ASSISTENTE DE JUIZ Fonte: Diário Eletrônico da Justiça do Trabalho: Caderno Administrativo [do] Tribunal Regional do Trabalho da 18ª Região, Brasília, DF, n. null, 14 out. 2025. Total: 1 Lotação: 1 Total de funções comissionadas: 1 Total de cargos em comissão: 0 GABINETE DE JUIZ AUXILIAR FIXO DA VARA DO TRABALHO DE GOIÁS Quantitativo Cargos em comissão / funções comissionadas 1 FC-5- ASSISTENTE DE JUIZ Total: 1 Lotação: 1 Total de funções comissionadas: 1 Total de cargos em comissão: 0 VARA DO TRABALHO DE GOIATUBA SECRETARIA DA VARA DO TRABALHO DE GOIATUBA Quantitativo Cargos em comissão / funções comissionadas 1 CJ-3- DIRETOR DE SECRETARIA 1 FC-6- ASSISTENTE DE DIRETOR DE SECRETARIA 2 FC-4- ASSISTENTE DE SECRETARIA 1 FC-2- ASSISTENTE Fonte: Diário Eletrônico da Justiça do Trabalho: Caderno Administrativo [do] Tribunal Regional do Trabalho da 18ª Região, Brasília, DF, n. null, 14 out. 2025. Total: 5 Lotação: 8 Total de funções comissionadas: 4 Total de cargos em comissão: 1 GABINETE DE JUIZ TITULAR DA VARA DO TRABALHO DE GOIATUBA Quantitativo Cargos em comissão / funções comissionadas 1 FC-5- ASSISTENTE DE JUIZ Total: 1 Lotação: 1 Total de funções comissionadas: 1 Total de cargos em comissão: 0 VARA DO TRABALHO DE INHUMAS SECRETARIA DA VARA DO TRABALHO DE INHUMAS Quantitativo Cargos em comissão / funções comissionadas 1 CJ-3- DIRETOR DE SECRETARIA 1 FC-6- ASSISTENTE DE DIRETOR DE SECRETARIA 2 FC-4- ASSISTENTE DE SECRETARIA 1 FC-2- ASSISTENTE Fonte: Diário Eletrônico da Justiça do Trabalho: Caderno Administrativo [do] Tribunal Regional do Trabalho da 18ª Região, Brasília, DF, n. null, 14 out. 2025. Total: 5 Lotação: 10 Total de funções comissionadas: 4 Total de cargos em comissão: 1 GABINETE DE JUIZ TITULAR DA VARA DO TRABALHO DE INHUMAS Quantitativo Cargos em comissão / funções comissionadas 1 FC-5- ASSISTENTE DE JUIZ Total: 1 Lotação: 1 Total de funções comissionadas: 1 Total de cargos em comissão: 0 VARA DO TRABALHO DE ITUMBIARA SECRETARIA DA 1.ª VARA DO TRABALHO DE ITUMBIARA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14 out. 2025. 1 FC-2- ASSISTENTE Total: 5 Lotação: 8 Total de funções comissionadas: 4 Total de cargos em comissão: 1 GABINETE DE JUIZ TITULAR DA 1.ª VARA DO TRABALHO DE ITUMBIARA Quantitativo Cargos em comissão / funções comissionadas 1 FC-5- ASSISTENTE DE JUIZ Total: 1 Lotação: 1 Total de funções comissionadas: 1 Total de cargos em comissão: 0 SECRETARIA DA 2.ª VARA DO TRABALHO DE ITUMBIARA Quantitativo Cargos em comissão / funções comissionadas 1 CJ-3- DIRETOR DE SECRETARIA 1 FC-6- ASSISTENTE DE DIRETOR DE SECRETARIA 2 FC-4- ASSISTENTE DE SECRETARIA 1 FC-2- ASSISTENTE Total: 5 Fonte: Diário Eletrônico da Justiça do Trabalho: Caderno Administrativo [do] Tribunal Regional do Trabalho da 18ª Região, Brasília, DF, n. null, 14 out. 2025. Lotação: 8 Total de funções comissionadas: 4 Total de cargos em comissão: 1 GABINETE DE JUIZ TITULAR DA 2.ª VARA DO TRABALHO DE ITUMBIARA Quantitativo Cargos em comissão / funções comissionadas 1 FC-5- ASSISTENTE DE JUIZ Total: 1 <text:soft-page-break/>Lotação: 1 Total de funções comissionadas: 1 Total de cargos em comissão: 0 CEJUSC - ITUMBIARA Quantitativo Cargos em comissão / funções comissionadas 1 FC-4- CHEFE DE CEJUSC 2 FC-4- ASSISTENTE DE CONCILIAÇÃO Total: 3 Lotação: 6 Total de funções comissionadas: 3 Total de cargos em comissão: 0 Fonte: Diário Eletrônico da Justiça do Trabalho: Caderno Administrativo [do] Tribunal Regional do Trabalho da 18ª Região, Brasília, DF, n. null, 14 out. 2025. ASSISTÊNCIA DOS JUÍZES AUXILIARES DO FORO DE ITUMBIARA Quantitativo Cargos em comissão / funções comissionadas 1 FC-5- ASSISTENTE DE JUIZ Total: 1 Lotação: 1 Total de funções comissionadas: 1 Total de cargos em comissão: 0 VARA DO TRABALHO DE JATAÍ SECRETARIA DA VARA DO TRABALHO DE JATAÍ Quantitativo Cargos em comissão / funções comissionadas 1 CJ-3- DIRETOR DE SECRETARIA 1 FC-6- ASSISTENTE DE DIRETOR DE SECRETARIA 2 FC-4- ASSISTENTE DE SECRETARIA 1 FC-2- ASSISTENTE Total: 5 Lotação: 9 Total de funções comissionadas: 4 Total de cargos em comissão: 1 Fonte: Diário Eletrônico da Justiça do Trabalho: Caderno Administrativo [do] Tribunal Regional do Trabalho da 18ª Região, Brasília, DF, n. null, 14 out. 2025. GABINETE DE JUIZ TITULAR DA VARA DO TRABALHO DE JATAÍ Quantitativo Cargos em comissão / funções comissionadas 1 FC-5- ASSISTENTE DE JUIZ Total: 1 Lotação: 1 Total de funções comissionadas: 1 Total de cargos em comissão: 0 GABINETE DE JUIZ AUXILIAR FIXO DA VARA DO TRABALHO DE JATAÍ Quantitativo Cargos em comissão / funções comissionadas 1 FC-5- ASSISTENTE DE JUIZ Total: 1 Lotação: 1 Total de funções comissionadas: 1 Total de cargos em comissão: 0 VARA DO TRABALHO DE LUZIÂNIA SECRETARIA DA VARA DO TRABALHO DE LUZIÂNIA Quantitativo Cargos em comissão / funções comissionadas 1 CJ-3- DIRETOR DE SECRETARIA Fonte: Diário Eletrônico da Justiça do Trabalho: Caderno Administrativo [do] Tribunal Regional do Trabalho da 18ª Região, Brasília, DF, n. null, 14 out. 2025. 1 FC-6- ASSISTENTE DE DIRETOR DE SECRETARIA 2 FC-4- ASSISTENTE DE SECRETARIA 2 FC-2- ASSISTENTE Total: 6 Lotação: 11 Total de funções comissionadas: 5 Total de cargos em comissão: 1 GABINETE DE JUIZ TITULAR DA VARA DO TRABALHO DE LUZIÂNIA Quantitativo Cargos em comissão / funções comissionadas 1 FC-5- ASSISTENTE DE JUIZ Total: 1 Lotação: 1 Total de funções comissionadas: 1 Total de cargos em comissão: 0 VARA DO TRABALHO DE MINEIROS SECRETARIA DA VARA DO TRABALHO DE MINEIROS Quantitativo Cargos em comissão / funções comissionadas Fonte: Diário Eletrônico da Justiça do Trabalho: Caderno Administrativo [do] Tribunal Regional do Trabalho da 18ª Região, Brasília, DF, n. null, 14 out. 2025. 1 CJ-3- DIRETOR DE SECRETARIA 1 FC-6- ASSISTENTE DE DIRETOR DE SECRETARIA 2 FC-4- ASSISTENTE DE SECRETARIA 1 FC-2- ASSISTENTE Total: 5 Lotação: 10 Total de funções comissionadas: 4 Total de cargos em comissão: 1 GABINETE DE JUIZ TITULAR DA VARA DO TRABALHO DE MINEIROS Quantitativo Cargos em comissão / funções comissionadas 1 FC-5- ASSISTENTE DE JUIZ Total: 1 Lotação: 1 Total de funções comissionadas: 1 Total de cargos em comissão: 0 VARA DO TRABALHO DE PALMEIRAS DE GOIÁS SECRETARIA DA VARA DO TRABALHO DE PALMEIRAS DE GOIÁS Quantitativo Cargos em comissão / funções comissionadas Fonte: Diário Eletrônico da Justiça do Trabalho: Caderno Administrativo [do] Tribunal Regional do Trabalho da 18ª Região, Brasília, DF, n. null, 14 out. 2025. 1 CJ-3- DIRETOR DE SECRETARIA 1 FC-6- ASSISTENTE DE DIRETOR DE SECRETARIA 1 FC-4- ASSISTENTE DE SECRETARIA Total: 3 Lotação: 6 Total de funções comissionadas: 2 Total de cargos em comissão: 1 GABINETE DE JUIZ TITULAR DA VARA DO TRABALHO DE PALMEIRAS DE GOIÁS Quantitativo Cargos em comissão / funções comissionadas 1 FC-5- ASSISTENTE DE JUIZ Total: 1 Lotação: 1 Total de funções comissionadas: 1 Total de cargos em comissão: 0 POSTO AVANÇADO DA JUSTIÇA DO TRABALHO DE PIRES DO RIO Quantitativo Cargos em comissão / funções comissionadas 1 CJ-1- DIRETOR DE POSTO AVANÇADO 1 FC-4- ASSISTENTE DE SECRETARIA 1 FC-2- ASSISTENTE Fonte: Diário Eletrônico da Justiça do Trabalho: Caderno Administrativo [do] Tribunal Regional do Trabalho da 18ª Região, Brasília, DF, n. null, 14 out. 2025. Total: 3 Lotação: 6 Total de funções comissionadas: 2 Total de cargos em comissão: 1 SECRETARIA DA VARA DO TRABALHO DE ÁGUAS LINDAS DE GOIÁS Quantitativo Cargos em comissão / funções comissionadas 1 CJ-3- DIRETOR <text:soft-page-break/>DE SECRETARIA 1 FC-6- ASSISTENTE DE DIRETOR DE SECRETARIA 1 FC-4- ASSISTENTE DE SECRETARIA 1 FC-2- ASSISTENTE Total: 4 Lotação: 6 Total de funções comissionadas: 3 Total de cargos em comissão: 1 GABINETE DE JUIZ TITULAR DA VARA DO TRABALHO DE ÁGUAS LINDAS DE GOIÁS Quantitativo Cargos em comissão / funções comissionadas 1 FC-5- ASSISTENTE DE JUIZ Fonte: Diário Eletrônico da Justiça do Trabalho: Caderno Administrativo [do] Tribunal Regional do Trabalho da 18ª Região, Brasília, DF, n. null, 14 out. 2025. Total: 1 Lotação: 1 Total de funções comissionadas: 1 Total de cargos em comissão: 0 VARA DO TRABALHO DE QUIRINÓPOLIS SECRETARIA DA VARA DO TRABALHO DE QUIRINÓPOLIS Quantitativo Cargos em comissão / funções comissionadas 1 CJ-3- DIRETOR DE SECRETARIA 1 FC-6- ASSISTENTE DE DIRETOR DE SECRETARIA 2 FC-4- ASSISTENTE DE SECRETARIA 1 FC-2- ASSISTENTE Total: 5 Lotação: 12 Total de funções comissionadas: 4 Total de cargos em comissão: 1 GABINETE DE JUIZ TITULAR DA VARA DO TRABALHO DE QUIRINÓPOLIS Quantitativo Cargos em comissão / funções comissionadas 1 FC-5- ASSISTENTE DE JUIZ Fonte: Diário Eletrônico da Justiça do Trabalho: Caderno Administrativo [do] Tribunal Regional do Trabalho da 18ª Região, Brasília, DF, n. null, 14 out. 2025. Total: 1 Lotação: 1 Total de funções comissionadas: 1 Total de cargos em comissão: 0 VARAS DO TRABALHO DE RIO VERDE SECRETARIA DA 1.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1.ª VARA DO TRABALHO DE RIO VERDE Quantitativo Cargos em comissão / funções comissionadas 1 FC-5- ASSISTENTE DE JUIZ Fonte: Diário Eletrônico da Justiça do Trabalho: Caderno Administrativo [do] Tribunal Regional do Trabalho da 18ª Região, Brasília, DF, n. null, 14 out. 2025. Total: 1 Lotação: 1 Total de funções comissionadas: 1 Total de cargos em comissão: 0 SECRETARIA DA 2.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2.ª VARA DO TRABALHO DE RIO VERDE Quantitativo Cargos em comissão / funções comissionadas 1 FC-5- ASSISTENTE DE JUIZ Total: 1 Fonte: Diário Eletrônico da Justiça do Trabalho: Caderno Administrativo [do] Tribunal Regional do Trabalho da 18ª Região, Brasília, DF, n. null, 14 out. 2025. Lotação: 1 Total de funções comissionadas: 1 Total de cargos em comissão: 0 SECRETARIA DA 3.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3.ª VARA DO TRABALHO DE RIO VERDE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14 out. 2025. Total de cargos em comissão: 0 SECRETARIA DA 4.ª VARA DO TRABALHO DE RIO VERDE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4.ª VARA DO TRABALHO DE RIO VERDE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14 out. 2025. CEJUSC - RIO VERDE Quantitativo Cargos em comissão / funções comissionadas 1 FC-4- CHEFE DE CEJUSC 4 FC-4- ASSISTENTE DE CONCILIAÇÃO 1 FC-4- ASSISTENTE DE SERVIÇO Total: 6 Lotação: 13 Total de funções comissionadas: 6 Total de cargos em comissão: <text:soft-page-break/>0 ASSISTÊNCIA DOS JUÍZES AUXILIARES DO FORO DE RIO VERDE Quantitativo Cargos em comissão / funções comissionadas 2 FC-5- ASSISTENTE DE JUIZ Total: 2 Lotação: 2 Total de funções comissionadas: 2 Total de cargos em comissão: 0 VARA DO TRABALHO DE SÃO LUÍS DE MONTES BELOS Fonte: Diário Eletrônico da Justiça do Trabalho: Caderno Administrativo [do] Tribunal Regional do Trabalho da 18ª Região, Brasília, DF, n. null, 14 out. 2025. SECRETARIA DA VARA DO TRABALHO DE SÃO LUÍS DE MONTES BELOS Quantitativo Cargos em comissão / funções comissionadas 1 CJ-3- DIRETOR DE SECRETARIA 1 FC-6- ASSISTENTE DE DIRETOR DE SECRETARIA 1 FC-4- ASSISTENTE DE SECRETARIA 1 FC-2 - ASSISTENTE Total: 4 Lotação: 8 Total de funções comissionadas: 3 Total de cargos em comissão: 1 GABINETE DE JUIZ TITULAR DA VARA DO TRABALHO DE SÃO LUÍS DE MONTES BELOS Quantitativo Cargos em comissão / funções comissionadas 1 FC-5- ASSISTENTE DE JUIZ Total: 1 Lotação: 1 Total de funções comissionadas: 1 Total de cargos em comissão: 0 GABINETE DE JUIZ AUXILIAR FIXO DA VARA DO TRABALHO DE SÃO LUÍS DE MONTES BELOS Fonte: Diário Eletrônico da Justiça do Trabalho: Caderno Administrativo [do] Tribunal Regional do Trabalho da 18ª Região, Brasília, DF, n. null, 14 out. 2025. Quantitativo Cargos em comissão / funções comissionadas 1 FC-5- ASSISTENTE DE JUIZ Total: 1 Lotação: 1 Total de funções comissionadas: 1 Total de cargos em comissão: 0 POSTO AVANÇADO DA JUSTIÇA DO TRABALHO DE IPORÁ Quantitativo Cargos em comissão / funções comissionadas 1 CJ-1- DIRETOR DE POSTO AVANÇADO 1 FC-4- ASSISTENTE DE SECRETARIA Total: 2 Lotação: 5 Total de funções comissionadas: 1 Total de cargos em comissão: 1 VARA DO TRABALHO DE URUAÇU SECRETARIA DA VARA DO TRABALHO DE URUAÇU Quantitativo Cargos em comissão / funções comissionadas 1 CJ-3- DIRETOR DE SECRETARIA 1 Fonte: Diário Eletrônico da Justiça do Trabalho: Caderno Administrativo [do] Tribunal Regional do Trabalho da 18ª Região, Brasília, DF, n. null, 14 out. 2025. FC-6- ASSISTENTE DE DIRETOR DE SECRETARIA 2 FC-4- ASSISTENTE DE SECRETARIA 2 FC-2- ASSISTENTE Total: 6 Lotação: 11 Total de funções comissionadas: 5 Total de cargos em comissão: 1 GABINETE DE JUIZ TITULAR DA VARA DO TRABALHO DE URUAÇU Quantitativo Cargos em comissão / funções comissionadas 1 FC-5- ASSISTENTE DE JUIZ Total: 1 Lotação: 1 Total de funções comissionadas: 1 Total de cargos em comissão: 0 GABINETE DE JUIZ AUXILIAR FIXO DA VARA DO TRABALHO DE URUAÇU Quantitativo Cargos em comissão / funções comissionadas 1 FC-5- ASSISTENTE DE JUIZ Total: 1 Fonte: Diário Eletrônico da Justiça do Trabalho: Caderno Administrativo [do] Tribunal Regional do Trabalho da 18ª Região, Brasília, DF, n. null, 14 out. 2025. Lotação: 1 Total de funções comissionadas: 1 Total de cargos em comissão: 0 Lotação total da Vara do Trabalho de Uruaçu:13 POSTO AVANÇADO DA JUSTIÇA DO TRABALHO DE PORANGATU Quantitativo Cargos em comissão / funções comissionadas 1 CJ-1- DIRETOR DE POSTO AVANÇADO 1 FC-4- ASSISTENTE DE SECRETARIA Total: 2 Lotação: 6 Total de funções comissionadas: 1 Total de cargos em comissão: 1 VARA DO TRABALHO DE VALPARAÍSO DE GOIÁS SECRETARIA DA VARA DO TRABALHO DE VALPARAÍSO DE GOIÁS Quantitativo Cargos em comissão / funções comissionadas 1 CJ-3- DIRETOR DE SECRETARIA 1 FC-6- ASSISTENTE DE DIRETOR DE SECRETARIA Fonte: Diário Eletrônico da Justiça do Trabalho: Caderno Administrativo [do] Tribunal Regional do Trabalho da 18ª Região, Brasília, DF, n. null, 14 out. 2025. 2 FC-4- ASSISTENTE DE SECRETARIA 3 FC-2- ASSISTENTE Total: 7 Lotação: 14 Total de funções comissionadas: 6 Total de cargos em comissão: 1 GABINETE DE JUIZ TITULAR DA VARA DO TRABALHO DE VALPARAÍSO DE GOIÁS Quantitativo Cargos em comissão / funções comissionadas 1 FC-5- ASSISTENTE DE JUIZ Total: 1 Lotação: 1 Total de funções comissionadas: 1 Total de cargos em comissão: 0 GABINETE DE JUIZ AUXILIAR FIXO DA VARA DO TRABALHO DE VALPARAÍSO DE GOIÁS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14 out. 2025. Total de cargos em comissão: 0 OUVIDORIA Quantitativo Cargos em comissão / funções comissionadas 1 CJ-2- OUVIDOR AUXILIAR 1 FC-5- ASSISTENTE ESPECIALIZADO Total: 2 <text:soft-page-break/>Lotação: 6 Total de funções comissionadas: 1 Total de cargos em comissão: 1 SECRETARIA DA CORREGEDORIA REGIONAL Quantitativo Cargos em comissão / funções comissionadas 1 CJ-3- DIRETOR DE SECRETARIA Total: 1 Lotação: 1 Total de funções comissionadas: 0 Total de cargos em comissão: 1 DIVISÃO DE GESTÃO DE MAGISTRADOS Quantitativo Cargos em comissão / funções comissionadas Fonte: Diário Eletrônico da Justiça do Trabalho: Caderno Administrativo [do] Tribunal Regional do Trabalho da 18ª Região, Brasília, DF, n. null, 14 out. 2025. 1 CJ-1- DIRETOR DE DIVISÃO Total: 1 Lotação: 2 Total de funções comissionadas: 0 Total de cargos em comissão: 1 SEÇÃO DE LEGISLAÇÃO, BENEFÍCIOS E MOVIMENTAÇÃO Quantitativo Cargos em comissão / funções comissionadas 1 FC-5- CHEFE DE SEÇÃO Total: 1 Lotação: 2 Total de funções comissionadas: 1 Total de cargos em comissão: 0 SEÇÃO DE APOSENTADORIA, AFASTAMENTOS E REGISTROS FUNCIONAIS Quantitativo Cargos em comissão / funções comissionadas 1 FC-5- CHEFE DE SEÇÃO 1 FC-3 - ASSISTENTE ADMINISTRATIVO Total: 2 Lotação: 2 Total de funções comissionadas: 2 Fonte: Diário Eletrônico da Justiça do Trabalho: Caderno Administrativo [do] Tribunal Regional do Trabalho da 18ª Região, Brasília, DF, n. null, 14 out. 2025. Total de cargos em comissão: 0 NÚCLEO DE JUSTIÇA 4.0 - APOIO AOS MAGISTRADOS DE PRIMEIRO GRAU Quantitativo Cargos em comissão / funções comissionadas 3 FC-5- ASSISTENTE DE JUIZ Total: 3 Lotação: 3 Total de funções comissionadas: 3 Total de cargos em comissão: 0 Obs: Este quantitativo de lotação e de funções comissionadas poderá ser acrescido na forma do art. 66- G do Regulamento Geral de Secretaria do TRT da 18.ª Região e conforme designações previstas no art. 4.º da Portaria TRT 18.ª SCR/NGMAG n.º 62/2022. NÚCLEO DE JUSTIÇA 4.0 - ASSISTÊNCIA AOS JUÍZES VOLANTES Quantitativo Cargos em comissão / funções comissionadas 15 FC-5- ASSISTENTE DE JUIZ Total: 15 Lotação: 12 Total de funções comissionadas: 15 Total de cargos em comissão: 0 Fonte: Diário Eletrônico da Justiça do Trabalho: Caderno Administrativo [do] Tribunal Regional do Trabalho da 18ª Região, Brasília, DF, n. null, 14 out. 2025. Obs: Este quantitativo de lotação e de funções comissionadas poderá ser acrescido ou reduzido, de acordo com o número de Juízes Volantes Regionais designados na forma do art. 4.º da Portaria TRT 18. ª SCR/NGMAG n.º 62/2022. ASSESSORIA ADMINISTRATIVA DA SECRETARIA DA CORREGEDORIA REGIONAL Quantitativo Cargos em comissão / funções comissionadas 1 CJ-1- ASSESSOR-CHEFE I Total: 1 Lotação: 2 Total de funções comissionadas: 0 Total de cargos em comissão: 1 DIVISÃO DE CORREIÇÃO Quantitativo Cargos em comissão / funções comissionadas 1 CJ-1- DIRETOR DE DIVISÃO 1 FC-3- ASSISTENTE ADMINISTRATIVO Total: 2 Lotação: 6 Total de funções comissionadas: 1 Total de cargos em comissão: 1 ASSESSORIA JURÍDICA DA SECRETARIA DA CORREGEDORIA REGIONAL Fonte: Diário Eletrônico da Justiça do Trabalho: Caderno Administrativo [do] Tribunal Regional do Trabalho da 18ª Região, Brasília, DF, n. null, 14 out. 2025. Quantitativo Cargos em comissão / funções comissionadas 1 CJ-1- ASSESSOR-CHEFE I Total: 1 Lotação: 3 Total de funções comissionadas: 0 Total de cargos em comissão: 1 Centro Judiciário de Métodos Consensuais de Solução de Disputas- CEJUSC Digital JT 18 Quantitativo Cargos em comissão / funções comissionadas 1 CJ-3- DIRETOR DE SECRETARIA 8 FC-4- ASSISTENTE DE CONCILIAÇÃO Total: 9 Lotação: 8 Total de funções comissionadas: 8 Total de cargos em comissão: 1 Centro Judiciário de Métodos Consensuais de Solução de Disputas- CEJUSC 1.º GRAU Quantitativo Cargos em comissão / funções comissionadas 1 CJ-3- DIRETOR DE SECRETARIA 19 FC-4- ASSISTENTE DE CONCILIAÇÃO 1 FC-2- ASSISTENTE Fonte: Diário Eletrônico da Justiça do Trabalho: Caderno Administrativo [do] Tribunal Regional do Trabalho da 18ª Região, Brasília, DF, n. null, 14 out. 2025. Total: 21 Lotação: 23 Total de funções comissionadas: 20 Total de cargos em comissão: 1 Centro Judiciário de Métodos Consensuais de Solução de Disputas- CEJUSC 2.º GRAU Quantitativo Cargos em comissão / funções comissionadas 1 CJ-1- DIRETOR DO CEJUSC 2º GRAU 3 FC-4- ASSISTENTE DE CONCILIAÇÃO Total: 4 Lotação: 4 Total de funções comissionadas: 3 Total de cargos em comissão: 1 Fonte: Diário Eletrônico da Justiça do Trabalho: Caderno Administrativo [do] Tribunal Regional do Trabalho da 18ª Região, Brasília, DF, n. null, 14 out.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16T13:46:59.585000000</dc:date>
    <meta:editing-cycles>243</meta:editing-cycles>
    <meta:editing-duration>PT6H55M56S</meta:editing-duration>
    <meta:document-statistic meta:table-count="0" meta:image-count="0" meta:object-count="0" meta:page-count="18" meta:paragraph-count="1" meta:word-count="12246" meta:character-count="79737" meta:non-whitespace-character-count="67491"/>
    <meta:template xlink:type="simple" xlink:actuate="onRequest" xlink:title="" xlink:href="../../2022/2022_Portaria/Port_2022_3313.odt/Normal"/>
  </office:meta>
</office:document-meta>
</file>