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Conteúdo_20_de_20_tabela">
      <style:paragraph-properties fo:text-align="start" style:justify-single-word="false" style:snap-to-layout-grid="false"/>
      <style:text-properties officeooo:paragraph-rsid="00140ba9"/>
    </style:style>
    <style:style style:name="T1"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Absatz-Standardschriftart111111111111111111111111111111111111111111111"><text:span text:style-name="T1">PROVIMENTO TRT 18ª SCR Nº 11/2025 Altera o calendário oficial das correições ordinárias a serem realizadas no segundo semestre de 2025, no âmbito das Varas do Trabalho e demais unidades judiciárias do 1º grau de jurisdição do Tribunal Regional do Trabalho da 18ª Região. A DESEMBARGADORA CORREGEDORA DO TRIBUNAL REGIONAL DO TRABALHO DA 18ª REGIÃO, no uso das atribuições legais e regimentais, RESOLVE: Art. 1º ALTERAR o calendário oficial das correições ordinárias a serem realizadas no segundo semestre de 2025, no âmbito das Varas do Trabalho e demais unidades judiciárias do 1º grau de jurisdição do Tribunal Regional do Trabalho da 18ª Região, nos termos do anexo único do presente ato. Art. 2º Ficam revogados os PROVIMENTOS TRT 18ª SCR Nº 05/2025, 06/2025, 09/2025 e 10/2025. Publique-se. Dê-se ciência ao Excelentíssimo Senhor Desembargador Presidente desta Corte, às unidades judiciárias do 1º grau de jurisdição, à AMATRA 18, ao MPTGO, à OAB-GO e à AGATRA. ASSINADO ELETRONICAMENTE Desembargadora Iara Teixeira Rios Corregedora do TRT da 18ª Região Num. 6493797 - Pág. 1 Assinado eletronicamente por: IARA TEIXEIRA RIOS - 05/09/2025 15:44:14 https://corregedoria.pje.jus.br:443/Processo/ConsultaDocumento/listView.seam?x=25090515441425900000006103775 Número do documento: 25090515441425900000006103775 CALENDÁRIO CORRECIONAL TRT 18ª REGIÃO 2025 DATA UNIDADE MODALIDADE 30/jun VT PALMEIRAS DE GOIÁS SP 02/jul POSTO PIRES DO RIO SP 03/jul VT CATALÃO SP 28/jul POSTO PORANGATU SP 29/jul VT URUAÇU SP 30/jul VT GOIANÉSIA SP 31/jul VT CERES SP 20/ago VT MINEIROS SP 21/ago VT JATAÍ SP 03/set 1ª, 2ª, 3ª, 4ª VT RIO VERDE e CEJUSC SP 04/set 1ª, 2ª, 3ª, 4ª VT RIO VERDE e CEJUSC SP 17/set 1ª VT ITUMBIARA, 2ª VT ITUMBIARA E CEJUSC SP 18/set VT GOIATUBA SP 01/out VT GOIÁS SP 02/out VT INHUMAS SP 13/out 4ª VT GOIÂNIA, 12ª VT GOIÂNIA, 16ª VT GOIÂNIA e 17ª VT GOIÂNIA SP 30/out VT CALDAS NOVAS SP 06/nov JUÍZO DE EXECUÇÃO SP 13/nov VT QUIRINÓPOLIS SP 19/nov 1ª, 2ª, 3ª e 4ª VT ANÁPOLIS SP 24/nov VT ÁGUAS LINDAS DE GOIÁS SP * ATENÇÃO: Este calendário correicional é apenas informativo e está sujeito a alterações, sem prévio aviso, conforme a agenda do Corregedor. A data para realização da visita correicional é fixada em edital publicado no Diário Eletrônico, em data anterior à Correição. N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10-07T13:59:04.429000000</dc:date>
    <meta:print-date>2021-05-12T01:04:00Z</meta:print-date>
    <meta:editing-cycles>106</meta:editing-cycles>
    <meta:editing-duration>PT2H58M48S</meta:editing-duration>
    <meta:document-statistic meta:table-count="0" meta:image-count="0" meta:object-count="0" meta:page-count="1" meta:paragraph-count="1" meta:word-count="365" meta:character-count="2293" meta:non-whitespace-character-count="1928"/>
    <meta:template xlink:type="simple" xlink:actuate="onRequest" xlink:title="" xlink:href="file:///C:/Users/s164127/Downloads/Port_2020_00883_comp(Port_2022_00461).odt/Normal.dotm"/>
  </office:meta>
</office:document-meta>
</file>