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style:writing-mode="lr-tb"/>
      <style:text-properties officeooo:paragraph-rsid="008f1e7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RTARIA TRT 18ª Nº 3310/2025 PODER JUDICIÁRIO DA UNIÃO TRIBUNAL REGIONAL DO TRABALHO DA 18ª REGIÃO GABINETE DA PRESIDÊNCIA Secretaria-Geral da Presidência Altera a Portaria TRT 18ª GP/SGP nº 481/2023 e a Portaria TRT 18ª nº 437/2025, que, respectivamente, institui o Comitê de Documentação e Memória do TRT da 18ª Região e designa seus membros. _______O DESEMBARGADOR-PRESIDENTE DO TRIBUNAL REGIONAL DO TRABALHO DA 18ª REGIÃO, no uso de suas atribuições legais e regimentais, tendo em vista o que consta do Processo Administrativo (Proad) nº 19.828/2025, _______CONSIDERANDO a política de paridade de gênero estabelecida pela Resolução CNJ nº 255/2018, com redação dada pela Resolução CNJ nº 540/2023, que determina, sempre que possível, a ocupação mínima de 50% de vagas por mulheres na composição de colegiados de livre indicação; _______CONSIDERANDO a deliberação do Comitê de Documentação e Memória, registrada na ata de reunião acostada como doc. 190 ao Proad nº 13.255/2023, que propõe a adequação da composição do colegiado à norma citada, com a substituição do DiretorGeral e do Secretário-Geral Judiciário por suas respectivas Diretoras Adjuntas; _______RESOLVE: _______Art. 1º Alterar os incisos III e IV do artigo 2º da Portaria TRT 18ª GP/SGP nº 481 /2023, que passam a vigorar com a seguinte redação: “Art.2º……………………………………………………………………………. …………………………………………………………………………………… III – a Diretora-Geral Adjunta; IV – a Secretária-Geral Judiciária Adjunta; …………………………………………………………………………....” _______Art. 2º Ficam alterados os incisos III e IV do artigo 1º da Portaria TRT 18ª nº 437 /2025, passando a vigorar com a seguinte redação: “Art. 1º……….…………………………………………………………..……… …………………………………………………………………………………… III – Fabíola Rios Monteiro Barbosa, Diretora-Geral Adjunta; IV – Geisa Azevedo Carlos Campelo, Secretária-Geral Judiciária Adjunta; …………………………………………………………………………………..” PORTARIA TRT 18ª Nº 3310/2025 Fonte: Diário Eletrônico da Justiça do Trabalho: Caderno Administrativo [do] Tribunal Regional do Trabalho da 18ª Região, Brasília, DF, n. null, 16 out. 2025. “Parágrafo Único. O mandato dos membros do Comitê de Documentação e Memória tem início em 15 de março de 2025. Para os integrantes referidos nos incisos III e IV, a vigência começará a partir da publicação da portaria de designação.” _______Art. 3º Esta Portaria entra em vigor na data de sua publicação. _______Publique-se no Diário Eletrônico da Justiça do Trabalho. _______Goiânia, data da assinatura eletrônica. (assinado eletronicamente) Des. EUGÊNIO JOSÉ CESÁRIO ROSA Presidente TRT18 Goiás Fonte: Diário Eletrônico da Justiça do Trabalho: Caderno Administrativo [do] Tribunal Regional do Trabalho da 18ª Região, Brasília, DF, n. null, 16 out. 2025.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meta:initial-creator>Rafael Edgard Lopes Braga</meta:initial-creator>
    <meta:creation-date>2022-12-14T16:23:00Z</meta:creation-date>
    <dc:date>2025-10-22T14:37:10.143000000</dc:date>
    <meta:editing-cycles>245</meta:editing-cycles>
    <meta:editing-duration>PT6H57M48S</meta:editing-duration>
    <meta:document-statistic meta:table-count="0" meta:image-count="0" meta:object-count="0" meta:page-count="1" meta:paragraph-count="1" meta:word-count="387" meta:character-count="2723" meta:non-whitespace-character-count="2332"/>
    <meta:template xlink:type="simple" xlink:actuate="onRequest" xlink:title="" xlink:href="../../2022/2022_Portaria/Port_2022_3313.odt/Normal"/>
  </office:meta>
</office:document-meta>
</file>