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303/2025 PODER JUDICIÁRIO DA UNIÃO TRIBUNAL REGIONAL DO TRABALHO DA 18ª REGIÃO GABINETE DA PRESIDÊNCIA Altera a Portaria TRT 18ª GP/SGPe nº 2.282/2025, que regulamenta o Recadastramento Anual de Informações Funcionais – RAIF e a Prestação de Contas de Benefícios – PRECOBE. O DESEMBARGADOR-PRESIDENTE DO TRIBUNAL REGIONAL DO TRABALHO DA 18ª REGIÃO, no uso de suas atribuições legais e regimentais, e tendo em vista o que consta do Processo Administrativo PROAD nº 14582/2023, CONSIDERANDO a necessidade de ampliar a adesão de magistrados(as) e servidores(as) deste Tribunal ao Recadastramento Anual de Informações Funcionais – RAIF; CONSIDERANDO que o Recadastramento Anual de Informações Funcionais – RAIF constitui instrumento indispensável para a melhoria do cadastro funcional de magistrados (as) e servidores(as); CONSIDERANDO que os dados funcionais são utilizados pelo Conselho Nacional de Justiça – CNJ e pelo Conselho Superior da Justiça do Trabalho – CSJT para diversas finalidades, inclusive para subsidiar políticas públicas no âmbito do Poder Judiciário, RESOLVE: Art. 1º Alterar os incisos I e II do caput do art. 2º da Portaria TRT 18ª GP/SGPe nº 2.282 /2025, que passa a vigorar com a seguinte redação: Art. 2º O RAIF e a PRECOBE serão realizados por magistrados(as), servidores(as) e aposentados(as), em ambiente eletrônico disponibilizado na rede interna de comunicações do Tribunal (intranet), nos seguintes períodos: I – PRECOBE, de 1º de junho a 15 de agosto; II – RAIF, de 1º de novembro a 19 de dezembro. Art. 2º Alterar § 2º do art. 2º da Portaria TRT 18ª GP/SGPe nº 2.282/2025, que passa a vigorar com a seguinte redação: PORTARIA TRT 18ª Nº 3303/2025 Fonte: Diário Eletrônico da Justiça do Trabalho: Caderno Administrativo [do] Tribunal Regional do Trabalho da 18ª Região, Brasília, DF, n. null, 17 out. 2025. § 2º Para fomentar a atualização periódica dos dados cadastrais e assegurar a regularidade no recebimento dos benefícios, durante os períodos de realização do RAIF e da PRECOBE serão aplicadas, de forma cumulativa, as seguintes restrições de acesso aos(às) magistrados(as) e servidores(as) que não houverem concluído os procedimentos: I – acesso ao contracheque: bloqueio a partir do 8º (oitavo) dia, contado do termo inicial do prazo do RAIF e da PRECOBE; II – acesso à intranet institucional: bloqueio a partir do 30º (trigésimo) dia, contado do termo inicial do prazo do RAIF e da PRECOBE; Art. 3º Alterar § 2º do art. 3º da Portaria TRT 18ª GP/SGPe nº 2.282/2025, que passa a vigorar com a seguinte redação: § 2º Ultrapassado o prazo de 60 (sessenta) dias de suspensão, o benefício será cancelado de ofício, conforme o caso, pela Secretaria de Gestão de Pessoas ou pela Divisão de Gestão de Magistrados, devendo o(a) interessado(a) comprovar a restituição dos valores recebidos indevidamente como condição para novo requerimento. Art. 4º Revogar o Anexo da Portaria TRT 18ª GP/SGPe nº 2.282/2025. Art. 5º Incluir o Anexo desta Portaria na Portaria TRT 18ª GP/SGPe nº 2.282/2025. (assinado eletronicamente) Des. EUGÊNIO JOSÉ CESÁRIO ROSA Presidente TRT18 Goiás Fonte: Diário Eletrônico da Justiça do Trabalho: Caderno Administrativo [do] Tribunal Regional do Trabalho da 18ª Região, Brasília, DF, n. null, 17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22T14:38:15.210000000</dc:date>
    <meta:editing-cycles>246</meta:editing-cycles>
    <meta:editing-duration>PT6H58M20S</meta:editing-duration>
    <meta:document-statistic meta:table-count="0" meta:image-count="0" meta:object-count="0" meta:page-count="1" meta:paragraph-count="1" meta:word-count="508" meta:character-count="3280" meta:non-whitespace-character-count="2762"/>
    <meta:template xlink:type="simple" xlink:actuate="onRequest" xlink:title="" xlink:href="../../2022/2022_Portaria/Port_2022_3313.odt/Normal"/>
  </office:meta>
</office:document-meta>
</file>