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325/2025 PODER JUDICIÁRIO DA UNIÃO TRIBUNAL REGIONAL DO TRABALHO DA 18ª REGIÃO GABINETE DA PRESIDÊNCIA Secretaria-Geral da Presidência Altera a Portaria TRT 18ª GP/SGGOVE nº 434/2023 e a Portaria TRT 18ª nº 659/2025, que, respectivamente, instituiu o Comitê de Governança e Estratégica do TRT da 18ª Região e designa seus membros. _______O DESEMBARGADOR-PRESIDENTE DO TRIBUNAL REGIONAL DO TRABALHO DA 18ª REGIÃO, no uso de suas atribuições legais e regimentais, tendo em vista o que consta do Processo Administrativo (Proad) nº 13.149/2023, _______ necessiade de altear a nomenclatura do colegiado responsável pelaCONSIDERANDO a Política de Atenção Prioritária ao Primeiro grau de Jurisdição, cujo(a) coordenador(a) integra o Comitê de Governança e Estratégica; _______CONSIDERANDO a sucessão ocorrida na titularidade de unidades e funções que compõem o Comitê de Governança e Estratégia; _______CONSIDERANDO, ainda, a necessidade de substituir outros membros suplentes do colegiado, independentemente da mudança do(a) titular; _______RESOLVE: _______Art. 1º Alterar o inciso V do art. 2º da Portaria TRT 18ª GP/SGGOVE nº 434/2023, que passa a vigorar com a seguinte redação: Art.2º…………………………………………………………………………… ……………………………………………………………………………….. V - juiz(a) coordenador(a) da Comissão de Atenção Prioritária ao Primeiro Grau de Jurisdição e do Subcomitê de Orçamento do Primeiro Grau de Jurisdição; …………………………………………………………………………………” _______Art. 2º Alterar os incisos II, V, VI, VIII, XII, XIV, XVII, XX e o parágrafo único do artigo 1º da Portaria TRT 18ª nº 659/2025, que passam a vigorar com a seguinte redação: “Art.1º……………………………………………………………………………. …………………………………………………………………………………… II …………………………………………………………………………………. Suplente: Mariana Ribeiro Pereira Machado, Assessora III do Gabinete da Vice-Presidência; …………………………………………………………………………………… V – Titular: Juiz Daniel Branquinho Cardoso, Coordenador da Comissão de Atenção Prioritária ;ao Primeiro Grau de Jurisdição e do Subcomitê de Orçamento do Primeiro Grau de Jurisdição Suplente: Adriane Nascimento Dias Andrade, Juíza Auxiliar Fixa da Vara do Trabalho de PORTARIA TRT 18ª Nº 3325/2025 Fonte: Diário Eletrônico da Justiça do Trabalho: Caderno Administrativo [do] Tribunal Regional do Trabalho da 18ª Região, Brasília, DF, n. null, 17 out. 2025. Caldas Novas, Vice-Coordenadora da Comissão de Atenção Prioritária ao Primeiro Grau de ;Jurisdição e do Subcomitê de Orçamento do Primeiro Grau de Jurisdição VI – Titular: Juíza de Cooperação Narayana Teixeira Hannas; Suplente: Faustto Gomes da Rocha, Diretor de Secretaria da 11ª Vara do Trabalho de Goiânia; …………………………………………………………………………………… VIII ………………………………………………………………………………. Suplente: Gercivaldo Lorero Júnior, Secretário-Geral da Presidência Adjunto; …………………………………………………………………………………… XII – Titular: Humberto Magalhães Ayres, Diretor da Secretaria de Governança e Gestão Estratégica; …………………………………………………………………………………… XIV ………………………………………………………………………………. Suplente: Fernanda Mendonça e Silva, Assessora I da Secretaria de Gestão de Pessoas; …………………………………………………………………………………… XVII ……………………………………………………………………………… Suplente: Thiago Francisco de Meneses, Diretor da Divisão de Segurança Cibernética; …………………………………………………………………………………… XX – Titular: Procuradora-Chefe Milena Cristina Costa, representante do Ministério Público do Trabalho em Goiás; Suplente: Vice-Procurador-Chefe Honorato Gomes de Gouveia Neto, do Ministério Público do Trabalho em Goiás; …………………………………………………………………………………..” Parágrafo Único. Os membros do Comitê de Governança e Estratégia designados no caput deste artigo terão <text:soft-page-break/>mandatos de 2 (dois) anos, a partir de 10 de fevereiro de 2025. Para os integrantes referidos nos incisos V, VI, XII e XX, a vigência começará a partir da publicação da portaria de designação. _______Art. 3º Esta Portaria entra em vigor na data de sua publicação. _______Publique-se no Diário Eletrônico da Justiça do Trabalho. _______Goiânia, data da assinatura eletrônica. (assinado eletronicamente) Des. EUGÊNIO JOSÉ CESÁRIO ROSA Presidente TRT18 Goiás Fonte: Diário Eletrônico da Justiça do Trabalho: Caderno Administrativo [do] Tribunal Regional do Trabalho da 18ª Região, Brasília, DF, n. null, 17 out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0-23T11:23:05.877000000</dc:date>
    <meta:editing-cycles>247</meta:editing-cycles>
    <meta:editing-duration>PT6H58M54S</meta:editing-duration>
    <meta:document-statistic meta:table-count="0" meta:image-count="0" meta:object-count="0" meta:page-count="2" meta:paragraph-count="1" meta:word-count="560" meta:character-count="4225" meta:non-whitespace-character-count="3661"/>
    <meta:template xlink:type="simple" xlink:actuate="onRequest" xlink:title="" xlink:href="../../2022/2022_Portaria/Port_2022_3313.odt/Normal"/>
  </office:meta>
</office:document-meta>
</file>