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344/2025 PODER JUDICIÁRIO DA UNIÃO TRIBUNAL REGIONAL DO TRABALHO DA 18ª REGIÃO GABINETE DA PRESIDÊNCIA DIRETORIA-GERAL O DESEMBARGADOR-PRESIDENTE DO TRIBUNAL REGIONAL DO TRABALHO DA 18ª REGIÃO, no uso de suas atribuições legais e regulamentares, tendo em vista o que consta do Processo Administrativo PROAD Nº 10049/2025; RESOLVE: Art. 1º Alterar o artigo 2º da Portaria TRT 18ª GP/DG Nº 401/2023, que passa a vigorar com a seguinte redação: Art. 2º O Subcomitê de Classificação e Avaliação de Bens Móveis será composto pelos seguintes membros: I – o(a) Diretor(a) da Secretaria de Material e Logística, que atuará como coordenador(a); II – o(a) Diretor(a) da Divisão de Material e Patrimônio, que atuará como vice-coordenador(a); III – o(a) Diretor(a) da Secretaria de Infraestrutura e Operações de Tecnologia da Informação; IV - o(a) Diretor(a) da Divisão de Sustentabilidade, Acessibilidade e Inclusão. Art. 2º Esta Portaria entra em vigor na data de sua publicação. Publique-se no Diário Eletrônico da Justiça do Trabalho. EUGÊNIO JOSÉ CESÁRIO ROSA Desembargador-Presidente TRT da 18ª Região PORTARIA TRT 18ª Nº 3344/2025 Fonte: Diário Eletrônico da Justiça do Trabalho: Caderno Administrativo [do] Tribunal Regional do Trabalho da 18ª Região, Brasília, DF, n. null, 21 out. 2025. Fonte: Diário Eletrônico da Justiça do Trabalho: Caderno Administrativo [do] Tribunal Regional do Trabalho da 18ª Região, Brasília, DF, n. null, 21 out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10-23T11:55:25.143000000</dc:date>
    <meta:editing-cycles>249</meta:editing-cycles>
    <meta:editing-duration>PT6H59M29S</meta:editing-duration>
    <meta:document-statistic meta:table-count="0" meta:image-count="0" meta:object-count="0" meta:page-count="1" meta:paragraph-count="1" meta:word-count="220" meta:character-count="1465" meta:non-whitespace-character-count="1242"/>
    <meta:template xlink:type="simple" xlink:actuate="onRequest" xlink:title="" xlink:href="../../2022/2022_Portaria/Port_2022_3313.odt/Normal"/>
  </office:meta>
</office:document-meta>
</file>