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DER JUDICIÁRIO DA UNIÃO TRIBUNAL REGIONAL DO TRABALHO DA 18ª REGIÃO TRIBUNAL PLENO Referenda a Portaria TRT 18ª nº 2.905/2025, que suspende as férias da Excelentíssima Desembargadora ROSA NAIR DA SILVA NOGUEIRA REIS, no intervalo de 10 a 12 de setembro de 2025, em virtude de participação na 2ª Semana Jurídica de 2025. O PLENO DO EGRÉGIO TRIBUNAL REGIONAL DO TRABALHO DA 18ª REGIÃO, no uso das atribuições conferidas pelo artigo 13, inciso VII, do Regimento Interno do TRT 18ª (RA TRT18ª nº 91 /2019), em sessão administrativa ordinária virtual realizada de 13 a 16 de outubro de 2025, sob a Presidência do Excelentíssimo Desembargador EUGÊNIO JOSÉ CESÁRIO ROSA, Presidente do Tribunal, com a presença dos Excelentíssimos Desembargadores IARA TEIXEIRA RIOS, VicePresidente e Corregedora Regional, KATHIA MARIA BOMTEMPO DE ALBUQUERQUE, ELVECIO MOURA DOS SANTOS, GENTIL PIO DE OLIVEIRA, PAULO PIMENTA, DANIEL VIANA JÚNIOR WELINGTON LUIS PEIXOTO, WANDA LÚCIA RAMOS DA SILVA e MARCELO NOGUEIRA PEDRA, e da Procuradora do Trabalho MILENA CRISTINA COSTA, Chefe da Procuradoria Regional do Trabalho da 18ª Região; consignado o impedimento da Excelentíssima Desembargadora ROSA NAIR DA SILVA NOGUEIRA REIS (art. 18, I, Lei nº 9.784/99) e as ausências justificadas dos Excelentíssimos Desembargadores e MÁRIO SÉRGIO BOTTAZZO PLATON TEIXEIRA DE AZEVEDO FILHO , ambos em virtude de férias; e tendo em vista o que consta do Processo Administrativo PROAD nº 18.231/2025 - MA nº 81/2025 (PJe - PA 0001197-90.2025.5.18.0000), por unanimidade, RESOLVE: Art. 1º Referendar a Portaria TRT 18ª Nº 2.905/2025, que suspende, no intervalo de 10 a 12 de setembro de 2025, as férias concedidas à Excelentíssima Desembargadora ROSA NAIR DA SILVA NOGUEIRA REIS pela Resolução Administrativa TRT18ª nº 84/2025, em virtude de sua participação na 2ª Semana Jurídica 2025, promovida pela Escola Judicial do TRT 18ª Região, restando-lhe três dias de férias residuais, para fruição posterior. Art 2º Esta Resolução Administrativa entra em vigor na data de sua publicação. Publique-se no Diário Eletrônico da Justiça do Trabalho (DEJT). (assinado eletronicamente) Des. EUGÊNIO JOSÉ CESÁRIO ROSA Presidente TRT18 Goiás RESOLUÇÃO ADMINISTRATIVA TRT18ª Nº 111/2025 Fonte: Diário Eletrônico da Justiça do Trabalho: Caderno Administrativo [do] Tribunal Regional do Trabalho da 18ª Região, Brasília, DF, n. null, 17 out. 2025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10-22T14:47:31.483000000</dc:date>
    <meta:editing-cycles>97</meta:editing-cycles>
    <meta:editing-duration>PT3H51M58S</meta:editing-duration>
    <meta:document-statistic meta:table-count="0" meta:image-count="0" meta:object-count="0" meta:page-count="1" meta:paragraph-count="1" meta:word-count="363" meta:character-count="2391" meta:non-whitespace-character-count="2028"/>
    <meta:template xlink:type="simple" xlink:actuate="onRequest" xlink:title="" xlink:href="../../2022/2022_Portaria/Port_2022_3313.odt/Normal"/>
  </office:meta>
</office:document-meta>
</file>