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Julga conforme o trabalho acadêmico de dissertação elaborado pela Excelentíssima Juíza do Trabalho FERNANDA FERREIRA, relativo ao curso de Mestrado do Programa de Pós-Graduação em Direitos Sociais e Processos Reivindicatórios, realizado pelo Centro Universitário Instituto de Educação Superior de Brasília - IESB. O PLENO DO EGRÉGIO TRIBUNAL REGIONAL DO TRABALHO DA 18ª REGIÃO, no uso das atribuições conferidas pelo artigo 13, inciso III, “j”, do Regimento Interno do TRT 18ª (RA nº 91/2019), c /c o artigo 3 da RA TRT18ª nº 82/2007, em sessão adm º, parágrafo único, inistrativa ordinária virtual realizada de 13 a 16 de outubro de 2025, sob a Presidência do Excelentíssimo Desembargador EUGÊNIO JOSÉ CESÁRIO ROSA, Presidente do Tribunal, com a presença dos Excelentíssimos Desembargadores IARA TEIXEIRA RIOS, Vice-Presidente e Corregedora Regional, KATHIA MARIA BOMTEMPO DE ALBUQUERQUE,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gnadas as ausências justificadas dos Excelentíssimos Desembargadores PLATON TEIXEIRA DE AZEVEDO FILHO e MÁRIO SÉRGIO BOTTAZZO, ambos em virtude de férias; e tendo em vista o que consta do Processo Administrativo PROAD nº 20.241/2023 - MA nº 108/2025 (PJe - PA 0001261-03.2025.5.18.0000), por unanimidade, RESOLVE: Art. 1º Julgar conforme o trabalho acadêmico de dissertação elaborado pela Excelentíssima Juíza do Trabalho FERNANDA FERREIRA, relativo ao curso de Mestrado do Programa de Pós-Graduação em Direitos Sociais e Processos Reivindicatórios, realizado pelo Centro Universitário Instituto de Educação Superior de Brasília - IESB, intitulado de "O TRABALHO INTERMEDIADO POR PLATAFORMA DIGITAL: desafio ao analógico direito do trabalho", e, por consequência, determinar o seu arquivamento na Biblioteca deste eg. Regional. Art 2º Esta Resolução Administrativa entra em vigor na data de sua publicação. Publique-se no Diário Eletrônico da Justiça do Trabalho (DEJT). (assinado eletronicamente) Des. EUGÊNIO JOSÉ CESÁRIO ROSA Presidente TRT18 Goiás RESOLUÇÃO ADMINISTRATIVA TRT18ª Nº 115/2025 Fonte: Diário Eletrônico da Justiça do Trabalho: Caderno Administrativo [do] Tribunal Regional do Trabalho da 18ª Região, Brasília, DF, n. null, 17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2T14:59:29.157000000</dc:date>
    <meta:editing-cycles>100</meta:editing-cycles>
    <meta:editing-duration>PT4H3M54S</meta:editing-duration>
    <meta:document-statistic meta:table-count="0" meta:image-count="0" meta:object-count="0" meta:page-count="1" meta:paragraph-count="1" meta:word-count="369" meta:character-count="2541" meta:non-whitespace-character-count="2172"/>
    <meta:template xlink:type="simple" xlink:actuate="onRequest" xlink:title="" xlink:href="../../2022/2022_Portaria/Port_2022_3313.odt/Normal"/>
  </office:meta>
</office:document-meta>
</file>