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Altera a Resolução Administrativa TRT18 nº 30/2022 para disciplinar a substituição da Ouvidora da Mulher. O PLENO DO EGRÉGIO TRIBUNAL REGIONAL DO TRABALHO DA 18ª REGIÃO, no uso das atribuições conferidas pelo artigo 13, inciso III, “j”, do Regimento Interno do TRT 18ª (RA nº 91/2019), em sessão administrativa ordinária virtual realizada de 13 a 16 de outubro de 2025, sob a Presidência do Excelentíssimo Desembargador EUGÊNIO JOSÉ CESÁRIO ROSA, Presidente do Tribunal, com a presença dos Excelentíssimos Desembargadores IARA TEIXEIRA RIOS, Vice-Presidente e Corregedora Regional, KATHIA MARIA BOMTEMPO DE ALBUQUERQUE, ELVECIO MOURA DOS SANTOS, GENTIL PIO DE OLIVEIRA, PAULO PIMENTA, DANIEL VIANA JÚNIOR WELINGTON LUIS PEIXOTO, ROSA NAIR DA SILVA NOGUEIRA REIS, WANDA LÚCIA RAMOS DA SILVA e MARCELO NOGUEIRA PEDRA, e da Procuradora do Trabalho MILENA CRISTINA COSTA, Chefe da Procuradoria Regional do Trabalho da 18ª Região; consignadas as ausências justificadas dos Excelentíssimos Desembargadores PLATON TEIXEIRA DE AZEVEDO FILHO e MÁRIO SÉRGIO BOTTAZZO, ambos em virtude de férias; e tendo em vista o que consta do Processo Administrativo PROAD nº 19.263/2025 - MA nº 110/2025 (PJe - PA 0001251-56.2025.5.18.0000), por unanimidade, RESOLVE: Art. 1º A Resolução Administrativa TRT18 nº 30/2022 passa a vigorar acrescida do seguinte artigo: “Art. 2º-A Na ausência ou impedimento simultâneo do Ouvidor e da Ouvidora da Mulher, a função será exercida preferencialmente por uma Desembargadora que não esteja impedida, e, na impossibilidade, será assumida pela magistrada mais antiga em atividade, respeitada a ordem de antiguidade e assegurado o direito de recusa. Parágrafo único. A magistrada designada nos termos do caput exercerá, cumulativamente e em caráter substitutivo, as atribuições da Ouvidoria do Tribunal e da Ouvidoria da Mulher, enquanto perdurar a ausência ou impedimento dos seus titulares.” Art 2º Esta Resolução Administrativa entra em vigor na data de sua publicação. Publique-se no Diário Eletrônico da Justiça do Trabalho (DEJT). (assinado eletronicamente) Des. EUGÊNIO JOSÉ CESÁRIO ROSA Presidente TRT18 Goiás RESOLUÇÃO ADMINISTRATIVA TRT18ª Nº 113/2025 Fonte: Diário Eletrônico da Justiça do Trabalho: Caderno Administrativo [do] Tribunal Regional do Trabalho da 18ª Região, Brasília, DF, n. null, 17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22T14:54:25.145000000</dc:date>
    <meta:editing-cycles>98</meta:editing-cycles>
    <meta:editing-duration>PT3H58M51S</meta:editing-duration>
    <meta:document-statistic meta:table-count="0" meta:image-count="0" meta:object-count="0" meta:page-count="1" meta:paragraph-count="1" meta:word-count="356" meta:character-count="2420" meta:non-whitespace-character-count="2064"/>
    <meta:template xlink:type="simple" xlink:actuate="onRequest" xlink:title="" xlink:href="../../2022/2022_Portaria/Port_2022_3313.odt/Normal"/>
  </office:meta>
</office:document-meta>
</file>