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atifica a averbação do tempo de contribuição em favor da Excelentíssima Desembargadora IARA TEIXEIRA RIOS, comprovado por certidão expedida pelo Tribunal Regional Eleitoral - TRE; e retifica o tempo de serviço atestado pela OAB e deferido pela Resolução Administrativa TRT18ª nº 51/2025. O PLENO DO EGRÉGIO TRIBUNAL REGIONAL DO TRABALHO DA 18ª REGIÃO, no uso das atribuições que lhe confere o artigo 13, inciso III, alínea “j”, do Regimento Interno (Resolução Administrativa TRT 18ª nº. 91/2019), em sessão administrativa ordinária virtual realizada de 13 a 16 de outubro de 2025, sob a Presidência do Excelentíssimo Desembargador EUGÊNIO JOSÉ CESÁRIO ROSA, Presidente do Tribunal, com a presença dos Excelentíssimos Desembargadores KATHIA MARIA BOMTEMPO DE ALBUQUERQUE (Relatora - art. 12 do RITRT18),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derando o impedimento da Excelentíssima Desembargadora IARA TEIXEIRA RIOS, Vice-Presidente e Corregedora Regional, consoante o artigo 18, inciso I, da Lei nº 9.784 /1999, e ainda as ausências justificadas dos Excelentíssimos Desembargadores PLATON TEIXEIRA DE AZEVEDO FILHO e MÁRIO SÉRGIO BOTTAZZO, ambos em virtude de férias; e tendo em vista o Processo Administrativo PROAD nº 16.165/2025 - MA 96/2025 (PJe - PA 0001243-79.2025.5.18.0000), por unanimidade, RESOLVE: Art. 1º Ratificar o deferimento do pedido de averbação do tempo de contribuição da Excelentíssima Desembargadora IARA TEIXEIRA RIOS, constante da Certidão de Tempo de Contribuição (CTC) expedida pelo Tribunal Regional Eleitoral - TRE, no cargo de Analista Judiciário/Área Judiciária, referente ao período de 01/07/1998 a 17/01/1999, no total de 201 dias, cuja conversão equivale a 6 meses e 21 dias. Art 2º Ratificar o indeferimento do pedido de averbação do tempo de contribuição da Excelentíssima Desembargadora IARA TEIXEIRA RIOS, constante da Certidão de Tempo de Contribuição (CTC) expedida pela Polícia Federal, relativo ao Curso de Formação para Delegado, de 16 /09/1998 a 15/12/1998, por se tratar de tempo concomitante àquele certificado pelo Tribunal Regional Eleitoral - TRE. Art. 3º Retificar o tempo de serviço averbado e certificado pela OAB, deferido inicialmente pela Resolução Administrativa nº 51/2025, excluindo o tempo compreendido entre 01/07/1998 a 10/07/1998, concomitante àquela certificado pelo Tribunal Regional Eleitoral - TRE, em prestígio a prevalência do tempo de serviço público federal em detrimento ao privado, que passa a contar com a seguinte redação: “Art.2º (...) RESOLUÇÃO ADMINISTRATIVA TRT18ª Nº 116/2025 Fonte: Diário Eletrônico da Justiça do Trabalho: Caderno Administrativo [do] Tribunal Regional do Trabalho da 18ª Região, Brasília, DF, n. null, 20 out. 2025. I - no quadro de Advogados, inscrição principal, de 25/05/1995 a 30/06/1998 (1.133 dias), equivalente a 3 anos, 1 mês e 8 dias; e” Art 4º Esta Resolução Administrativa entra em vigor na data de sua publicação.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null, 20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2T15:02:12.886000000</dc:date>
    <meta:editing-cycles>101</meta:editing-cycles>
    <meta:editing-duration>PT4H6M37S</meta:editing-duration>
    <meta:document-statistic meta:table-count="0" meta:image-count="0" meta:object-count="0" meta:page-count="1" meta:paragraph-count="1" meta:word-count="534" meta:character-count="3586" meta:non-whitespace-character-count="3052"/>
    <meta:template xlink:type="simple" xlink:actuate="onRequest" xlink:title="" xlink:href="../../2022/2022_Portaria/Port_2022_3313.odt/Normal"/>
  </office:meta>
</office:document-meta>
</file>