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EMENDA REGIMENTAL TRT18ª Nº 22/2025 PODER JUDICIÁRIO DA UNIÃO TRIBUNAL REGIONAL DO TRABALHO DA 18ª REGIÃO TRIBUNAL PLENO Aprova Emenda Regimental que revoga a alínea “c” do inciso XXIX do art. 25 do Regimento Interno do Tribunal Regional do Trabalho da 18ª Região. O PLENO DO EGRÉGIO TRIBUNAL REGIONAL DO TRABALHO DA 18ª REGIÃO, no uso das atribuições conferidas pelo artigo 254, inciso I, do Regimento Interno do TRT 18ª (RA nº 91/2019), em sessão administrativa ordinária virtual realizada de 13 a 16 de outubro de 2025, sob a Presidência do Excelentíssimo Desembargador EUGÊNIO JOSÉ CESÁRIO ROSA, Presidente do Tribunal, com a presença dos Excelentíssimos Desembargadores IARA TEIXEIRA RIOS, Vice-Presidente e Corregedora Regional, KATHIA MARIA BOMTEMPO DE ALBUQUERQUE,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gnadas as ausências justificadas dos Excelentíssimos Desembargadores PLATON TEIXEIRA DE AZEVEDO FILHO e MÁRIO SÉRGIO BOTTAZZO, ambos em virtude de férias; e tendo em vista o que consta do Processo Administrativo PROAD nº 22.339/2023 - MA nº 101/2025 (PJe - PA 0001260-18.2025.5.18.0000), por unanimidade, RESOLVE: Art. 1º Aprovar Emenda Regimental que altera o Regimento Interno do Tribunal Regional do Trabalho da 18ª Região, aprovado pela Resolução Administrativa TRT18ª n.º 91/2019, que passa a vigorar com a seguinte redação: “Art. 25………………………………………………………………………….. (...) XXIX - (...) (...) c) (revogada);” Art. 2º Fica revogada a alínea “c” do inciso XXIX do art. 25 do Regimento Interno do Tribunal Regional do Trabalho da 18ª Região, aprovado pela Resolução Administrativa TRT18ª n.º 91/2019. EMENDA REGIMENTAL TRT18ª Nº 22/2025 Fonte: Diário Eletrônico da Justiça do Trabalho: Caderno Administrativo [do] Tribunal Regional do Trabalho da 18ª Região, Brasília, DF, n. null, 20 out. 2025. Art. 3º Revogar a Portaria TRT 18ª GP/DG nº 412/2023, que instituiu o Subcomitê de Obras e Serviços de Engenharia do Tribunal Regional do Trabalho da 18ª Região. Art. 4º Esta Emenda Regimental entrará em vigor na data de sua publicação. Publique-se . no Diário Eletrônico da Justiça do Trabalho (assinado eletronicamente) Des. EUGÊNIO JOSÉ CESÁRIO ROSA Presidente TRT18 Goiás Fonte: Diário Eletrônico da Justiça do Trabalho: Caderno Administrativo [do] Tribunal Regional do Trabalho da 18ª Região, Brasília, DF, n. null, 20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10:00Z</meta:creation-date>
    <dc:date>2025-10-22T15:46:23.070000000</dc:date>
    <meta:editing-cycles>20</meta:editing-cycles>
    <meta:editing-duration>PT13M11S</meta:editing-duration>
    <meta:document-statistic meta:table-count="0" meta:image-count="0" meta:object-count="0" meta:page-count="1" meta:paragraph-count="1" meta:word-count="397" meta:character-count="2613" meta:non-whitespace-character-count="2216"/>
    <meta:template xlink:type="simple" xlink:actuate="onRequest" xlink:title="" xlink:href="../ER_2023_00012.odt/Normal"/>
  </office:meta>
</office:document-meta>
</file>