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DER JUDICIÁRIO DA UNIÃO TRIBUNAL REGIONAL DO TRABALHO DA 18ª REGIÃO TRIBUNAL PLENO Referenda a Portaria TRT 18ª Nº 3.019/2025, que dispensa o Excelentíssimo Juiz do Trabalho RODRIGO DIAS DA FONSECA, Titular da 3ª Vara do Trabalho de Goiânia/GO, da função de Juiz Auxiliar da Vice-Presidência e da Corregedoria Regional do Tribunal Regional do Trabalho da 18ª Região. O PLENO DO EGRÉGIO TRIBUNAL REGIONAL DO TRABALHO DA 18ª REGIÃO, no uso das atribuições que lhe confere o artigo 13, inciso III, alínea “j”, do Regimento Interno (Resolução Administrativa TRT 18ª nº. 91/2019), em sessão administrativa ordinária virtual realizada de 13 a 16 de outubro de 2025, sob a Presidência do Excelentíssimo Desembargador EUGÊNIO JOSÉ CESÁRIO ROSA, Presidente do Tribunal, com a presença dos Excelentíssimos Desembargadores KATHIA MARIA BOMTEMPO DE ALBUQUERQUE (Relatora - art. 12 RITRT18ª), ELVECIO MOURA DOS SANTOS, GENTIL PIO DE OLIVEIRA, PAULO PIMENTA, DANIEL VIANA JÚNIOR WELINGTON LUIS PEIXOTO, ROSA NAIR DA SILVA NOGUEIRA REIS, WANDA LÚCIA RAMOS DA SILVA e MARCELO NOGUEIRA PEDRA, e da Procuradora do Trabalho MILENA CRISTINA COSTA, Chefe da Procuradoria Regional do Trabalho da 18ª Região; considerando o impedimento da Excelentíssima Desembargadora IARA TEIXEIRA RIOS, Vice-Presidente e Corregedora Regional, consoante o artigo 18, inciso I, da Lei nº 9.784 /1999, e ainda as ausências justificadas dos Excelentíssimos Desembargadores PLATON TEIXEIRA DE AZEVEDO FILHO e MÁRIO SÉRGIO BOTTAZZO, ambos em virtude de férias; e tendo em vista o Processo Administrativo PROAD nº 2.449/2025 - MA 105/2025 (PJe - PA 0001250-71.2025.5.18.0000), por unanimidade, RESOLVE: Art. 1º Referendar a Portaria TRT 18ª Nº 3.019/2025, que dispensa o Excelentíssimo Juiz do Trabalho RODRIGO DIAS DA FONSECA, Titular da 3ª Vara do Trabalho de Goiânia/GO, da função de Juiz Auxiliar da Vice-Presidência e da Corregedoria Regional do Tribunal Regional do Trabalho da 18ª Região, a partir de 15 de setembro de 2025; e tornar sem efeito a Portaria TRT 18ª nº 287/2025, referendada pela Resolução Administrativa TRT 18ª nº 46/2025. Art. 2º Esta Resolução Administrativa entra em vigor na data de sua publicação. Publique-se no Diário Eletrônico da Justiça do Trabalho (DEJT). (assinado eletronicamente) Des. EUGÊNIO JOSÉ CESÁRIO ROSA Presidente TRT18 Goiás RESOLUÇÃO ADMINISTRATIVA TRT18ª Nº 117/2025 Fonte: Diário Eletrônico da Justiça do Trabalho: Caderno Administrativo [do] Tribunal Regional do Trabalho da 18ª Região, Brasília, DF, n. null, 20 out. 2025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Rafael Edgard Lopes Braga</meta:initial-creator>
    <meta:creation-date>2022-12-14T16:23:00Z</meta:creation-date>
    <dc:date>2025-10-22T15:05:55.657000000</dc:date>
    <meta:editing-cycles>102</meta:editing-cycles>
    <meta:editing-duration>PT4H10M19S</meta:editing-duration>
    <meta:document-statistic meta:table-count="0" meta:image-count="0" meta:object-count="0" meta:page-count="1" meta:paragraph-count="1" meta:word-count="383" meta:character-count="2532" meta:non-whitespace-character-count="2149"/>
    <meta:template xlink:type="simple" xlink:actuate="onRequest" xlink:title="" xlink:href="../../2022/2022_Portaria/Port_2022_3313.odt/Normal"/>
  </office:meta>
</office:document-meta>
</file>