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371/2025 PODER JUDICIÁRIO DA UNIÃO TRIBUNAL REGIONAL DO TRABALHO DA 18ª REGIÃO GABINETE DA PRESIDÊNCIA SECRETARIA DE GESTÃO DE PESSOAS Dispõe sobre a concessão de 1 (um) dia de ausência ao serviço, por ano, para a realização de exames preventivos de saúde, no âmbito do Tribunal Regional do Trabalho da 18ª Região. O PRESIDENTE DO TRIBUNAL REGIONAL DO TRABALHO DA 18ª REGIÃO, no uso de suas atribuições legais e regimentais, CONSIDERANDO a Recomendação CNJ nº 162, de 8 de junho de 2025, que orienta os tribunais a adotarem medidas que facilitem a realização de exames preventivos de saúde por magistrados(as) e servidores(as); CONSIDERANDO o art. 102, inciso VIII, alínea “b”, da Lei nº 8.112/1990, que trata das ausências justificadas ao serviço; CONSIDERANDO o disposto no Decreto nº 12.246/2024, que regulamenta a dispensa ao serviço das pessoas ocupantes de cargo público e de trabalhadoras e trabalhadores de empresas contratadas para a prestação de serviços de mão de obra, no âmbito da administração pública federal direta, autárquica e fundacional, para a realização de exames preventivos de câncer; CONSIDERANDO a Política Nacional de Atenção Integral à Saúde de Magistrados e Servidores do Poder Judiciário, instituída pela Resolução CNJ nº 207/2015; CONSIDERANDO a importância de ações institucionais voltadas à promoção da saúde e da qualidade de vida no trabalho, RESOLVE: Art. 1º Autorizar, uma vez por ano, a concessão de 1 (um) dia de ausência a magistrados(as) e servidores(as) para a realização de exames preventivos de saúde, sem necessidade de compensação de horário, vedada a utilização do abono nos casos de exames realizados por dependentes. § 1º Serão considerados exames preventivos de saúde todo procedimento prescrito por médico(a) ou odontólogo(a) habilitado(a), destinado a investigar ou avaliar o estado de saúde de uma pessoa. PORTARIA TRT 18ª Nº 3371/2025 Fonte: Diário Eletrônico da Justiça do Trabalho: Caderno Administrativo [do] Tribunal Regional do Trabalho da 18ª Região, Brasília, DF, n. null, 22 out. 2025. § 2º O disposto no caput não se confunde com a licença para tratamento de saúde concedida para a realização de exames sob sedação, que demandem preparo prévio ou permanência prolongada em laboratório. § 3º O abono limita-se a uma única concessão por ano civil, compreendido entre 1º de janeiro e 31 de dezembro, não sendo admitida a acumulação de abonos não usufruídos. Art. 2º A concessão do abono ao(à) servidor(a) deverá ser requerida por meio de processo administrativo, instruído com: I – requerimento do(a) interessado(a), indicando a data de realização do exame e acompanhado de manifestação favorável da chefia imediata; II – documento comprobatório da realização do exame constando o nome do servidor(a) e a data, que deverá ser a mesma do requerimento. § 1º Não será exigida, nos documentos referidos nos incisos I e II deste artigo, a especificação do(s) procedimento(s), em respeito à privacidade do(a) servidor(a). § 2º O processo administrativo deverá ser autuado no sistema PROAD, sob o assunto “Pessoal Servidor – Abono de Faltas”, e encaminhado à Secretaria de Gestão de Pessoas no prazo máximo de 5 (cinco) dias, contados da data da realização do exame. § 3º A SGPe poderá solicitar informações complementares, caso necessário, para subsidiar a análise do pedido. § 4º O não atendimento aos requisitos previstos nesta Portaria implicará o registro da ausência como falta injustificada, cabendo à chefia imediata efetuar o devido lançamento no sistema de controle de frequência, para o respectivo desconto em folha de pagamento. Art. 3º A concessão do abono, quando solicitada por magistrado(a), deverá ser requerida por meio de processo administrativo, instruído com requerimento que indique a data prevista para a realização dos exames e seja previamente submetido à autorização: I – da Corregedoria Regional, quando se tratar de juiz(a); II – da Presidência, quando se tratar de desembargador(a). § 1º O processo administrativo deverá, conforme o caso, ser autuado com o assunto: “Pessoal Magistrado – Afastamento para realização de exames – Juiz(íza)” ou “Pessoal Magistrado – Afastamento para realização de exames – Desembargador(a)”. § 2º Após a realização do exame, o(a) magistrado(a) deverá, no prazo de 5 (cinco) dias, juntar ao processo documento comprobatório constando, no mínimo, o nome do(a) requerente e a data da realização, a qual deverá coincidir com a informada no requerimento, e encaminhar os autos à Divisão de Gestão de Magistrados – DGM, para análise e registro do abono. § 3º A Divisão de Gestão de Magistrados poderá solicitar informações complementares, caso necessário, para subsidiar a análise da concessão do abono. Fonte: Diário Eletrônico da Justiça do <text:soft-page-break/>Trabalho: Caderno Administrativo [do] Tribunal Regional do Trabalho da 18ª Região, Brasília, DF, n. null, 22 out. 2025. § 4º Não será exigida, nos documentos referidos neste artigo, a especificação do(s) procedimento (s), em respeito à privacidade do(a) magistrado(a). § 5º O não atendimento aos requisitos previstos nesta Portaria implicará o registro da ausência como falta injustificada, cabendo à Corregedoria Regional ou à Presidência do Tribunal, conforme o caso, determinar o respectivo lançamento para desconto em folha de pagamento. Art. 4º A ausência prevista nesta Portaria será de 1 (um) único dia por ano, não fracionável, ainda que o(a) magistrado(a) ou servidor(a) realize mais de um exame preventivo. Art. 5º Esta Portaria entra em vigor na data de sua publicação. (assinado eletronicamente) Des. EUGÊNIO JOSÉ CESÁRIO ROSA Presidente TRT18 Goiás Fonte: Diário Eletrônico da Justiça do Trabalho: Caderno Administrativo [do] Tribunal Regional do Trabalho da 18ª Região, Brasília, DF, n. null, 22 out.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23T16:04:20.816000000</dc:date>
    <meta:editing-cycles>250</meta:editing-cycles>
    <meta:editing-duration>PT6H59M43S</meta:editing-duration>
    <meta:document-statistic meta:table-count="0" meta:image-count="0" meta:object-count="0" meta:page-count="2" meta:paragraph-count="1" meta:word-count="892" meta:character-count="5792" meta:non-whitespace-character-count="4890"/>
    <meta:template xlink:type="simple" xlink:actuate="onRequest" xlink:title="" xlink:href="../../2022/2022_Portaria/Port_2022_3313.odt/Normal"/>
  </office:meta>
</office:document-meta>
</file>